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1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4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7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line-height="0.3333in" style:page-number="1">
        <style:tab-stops>
          <style:tab-stop style:type="left" style:position="0.7222in"/>
        </style:tab-stops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/>
    </style:style>
    <style:style style:name="P12" style:parent-style-name="清單段落" style:list-style-name="LFO3" style:family="paragraph">
      <style:paragraph-properties style:snap-to-layout-grid="false" fo:line-height="150%" fo:margin-left="0.4895in" fo:text-indent="-0.3909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line-height="150%" fo:margin-left="0.4895in" fo:text-indent="-0.3909in">
        <style:tab-stops>
          <style:tab-stop style:type="left" style:position="0.3437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snap-to-layout-grid="false" fo:line-height="150%" fo:margin-left="0.4895in" fo:text-indent="-0.3909in">
        <style:tab-stops>
          <style:tab-stop style:type="left" style:position="0.3437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style:snap-to-layout-grid="false" fo:line-height="150%" fo:margin-left="0.4895in" fo:text-indent="-0.3909in">
        <style:tab-stops>
          <style:tab-stop style:type="left" style:position="0.3437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snap-to-layout-grid="false" fo:line-height="150%" fo:margin-left="0.4895in" fo:text-indent="-0.3909in">
        <style:tab-stops>
          <style:tab-stop style:type="left" style:position="0.3437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3" style:family="paragraph">
      <style:paragraph-properties style:snap-to-layout-grid="false" fo:line-height="150%" fo:margin-left="0.4895in" fo:text-indent="-0.3909in">
        <style:tab-stops>
          <style:tab-stop style:type="left" style:position="0.3437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style:snap-to-layout-grid="false" fo:line-height="150%" fo:margin-left="0.4895in" fo:text-indent="-0.3909in">
        <style:tab-stops>
          <style:tab-stop style:type="left" style:position="0.3437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style:snap-to-layout-grid="false" fo:line-height="150%" fo:margin-left="0.4895in" fo:text-indent="-0.3909in">
        <style:tab-stops>
          <style:tab-stop style:type="left" style:position="0.3437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line-height="150%" fo:margin-left="0.4895in" fo:text-indent="-0.3909in">
        <style:tab-stops>
          <style:tab-stop style:type="left" style:position="0.3437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3" style:family="paragraph">
      <style:paragraph-properties style:snap-to-layout-grid="false" fo:line-height="150%" fo:margin-left="0.4895in" fo:text-indent="-0.3909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3" style:family="paragraph">
      <style:paragraph-properties style:snap-to-layout-grid="false" fo:line-height="150%" fo:margin-left="0.4895in" fo:text-indent="-0.3909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3" style:family="paragraph">
      <style:paragraph-properties style:snap-to-layout-grid="false" fo:line-height="150%" fo:margin-left="0.4895in" fo:text-indent="-0.3909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style:snap-to-layout-grid="false" fo:line-height="150%" fo:margin-left="0.4895in" fo:text-indent="-0.3909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3" style:family="paragraph">
      <style:paragraph-properties style:snap-to-layout-grid="false" fo:line-height="150%" fo:margin-left="0.4895in" fo:text-indent="-0.3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150%" fo:margin-left="0.490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/>
    </style:style>
    <style:style style:name="P41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 fo:margin-bottom="0.0833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" style:family="table-column">
      <style:table-column-properties style:column-width="1.4597in"/>
    </style:style>
    <style:style style:name="TableColumn49" style:family="table-column">
      <style:table-column-properties style:column-width="0.7722in"/>
    </style:style>
    <style:style style:name="TableColumn50" style:family="table-column">
      <style:table-column-properties style:column-width="1.1965in"/>
    </style:style>
    <style:style style:name="TableColumn51" style:family="table-column">
      <style:table-column-properties style:column-width="0.5118in"/>
    </style:style>
    <style:style style:name="TableColumn52" style:family="table-column">
      <style:table-column-properties style:column-width="0.4722in"/>
    </style:style>
    <style:style style:name="TableColumn53" style:family="table-column">
      <style:table-column-properties style:column-width="0.0513in"/>
    </style:style>
    <style:style style:name="TableColumn54" style:family="table-column">
      <style:table-column-properties style:column-width="0.5305in"/>
    </style:style>
    <style:style style:name="TableColumn55" style:family="table-column">
      <style:table-column-properties style:column-width="0.3236in"/>
    </style:style>
    <style:style style:name="TableColumn56" style:family="table-column">
      <style:table-column-properties style:column-width="1.3784in"/>
    </style:style>
    <style:style style:name="Table47" style:family="table">
      <style:table-properties style:width="6.6965in" fo:margin-left="0in" table:align="center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style:snap-to-layout-grid="false" fo:text-align="justify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style:line-break="normal" style:snap-to-layout-grid="false" fo:text-align="justify" fo:margin-left="0.2069in" fo:text-indent="-0.2069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style:line-break="normal" style:snap-to-layout-grid="false" fo:text-align="justify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style:line-break="normal" style:snap-to-layout-grid="false"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style:line-break="normal" style:snap-to-layout-grid="false" fo:text-align="justify"/>
    </style:style>
    <style:style style:name="T11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1.10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102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102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pt" style:font-size-asian="1pt" style:font-size-complex="1pt"/>
    </style:style>
    <style:style style:name="TableColumn146" style:family="table-column">
      <style:table-column-properties style:column-width="0.2958in" style:use-optimal-column-width="false"/>
    </style:style>
    <style:style style:name="TableColumn147" style:family="table-column">
      <style:table-column-properties style:column-width="1.7715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6222in" style:use-optimal-column-width="false"/>
    </style:style>
    <style:style style:name="TableColumn152" style:family="table-column">
      <style:table-column-properties style:column-width="0.1652in" style:use-optimal-column-width="false"/>
    </style:style>
    <style:style style:name="TableColumn153" style:family="table-column">
      <style:table-column-properties style:column-width="0.1965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145" style:family="table">
      <style:table-properties style:width="7.4812in" fo:margin-left="0in" table:align="center"/>
    </style:style>
    <style:style style:name="TableRow156" style:family="table-row">
      <style:table-row-properties style:min-row-height="0.1756in" style:use-optimal-row-height="false" fo:keep-together="always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Textbody" style:family="paragraph">
      <style:paragraph-properties fo:text-align="end"/>
      <style:text-properties style:font-name-asian="標楷體" fo:color="#000000"/>
    </style:style>
    <style:style style:name="P161" style:parent-style-name="Textbody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text-align="end" fo:line-height="0.2222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 style:min-row-height="0.1756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margin-left="-0.018in" fo:text-indent="0.0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1756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89" style:family="table-row">
      <style:table-row-properties style:min-row-height="0.1756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695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05" style:parent-style-name="Textbody" style:family="paragraph">
      <style:paragraph-properties fo:margin-left="2.625in" fo:margin-right="1.343in" fo:text-indent="-2.625in">
        <style:tab-stops/>
      </style:paragraph-properties>
      <style:text-properties style:font-name="標楷體" style:font-name-asian="標楷體" fo:color="#000000"/>
    </style:style>
    <style:style style:name="P206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207" style:parent-style-name="Textbody" style:family="paragraph">
      <style:paragraph-properties fo:text-indent="0.3784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704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25" style:parent-style-name="Textbody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row-height="0.384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56" style:family="table-row">
      <style:table-row-properties style:row-height="0.3729in" style:use-optimal-row-height="false" fo:keep-together="always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70" style:family="table-row">
      <style:table-row-properties style:row-height="0.3916in" style:use-optimal-row-height="false" fo:keep-together="always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84" style:family="table-row">
      <style:table-row-properties style:row-height="0.3888in" style:use-optimal-row-height="false" fo:keep-together="always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98" style:family="table-row">
      <style:table-row-properties style:row-height="0.3902in" style:use-optimal-row-height="false" fo:keep-together="always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12" style:family="table-row">
      <style:table-row-properties style:row-height="0.412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323" style:family="table-row">
      <style:table-row-properties style:row-height="0.5145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indent="-0.01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208in solid #000000" style:writing-mode="lr-tb" fo:padding-top="0in" fo:padding-left="0.0069in" fo:padding-bottom="0in" fo:padding-right="0.0069in"/>
    </style:style>
    <style:style style:name="P32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208in solid #000000" style:writing-mode="lr-tb" fo:padding-top="0in" fo:padding-left="0.0069in" fo:padding-bottom="0in" fo:padding-right="0.0069in"/>
    </style:style>
    <style:style style:name="P32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330" style:family="table-row">
      <style:table-row-properties style:row-height="1.402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33" style:parent-style-name="Textbody" style:family="paragraph">
      <style:paragraph-properties style:snap-to-layout-grid="false" fo:line-height="0.1666in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41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42" style:parent-style-name="Textbody" style:family="paragraph">
      <style:paragraph-properties style:snap-to-layout-grid="false" fo:line-height="0.1666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2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P35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FFFFFF" fo:border-bottom="0.0069in solid #000000" fo:border-right="0.0034in solid #000000" style:writing-mode="lr-tb" fo:padding-top="0in" fo:padding-left="0.0069in" fo:padding-bottom="0in" fo:padding-right="0.0069in"/>
    </style:style>
    <style:style style:name="P355" style:parent-style-name="Textbody" style:family="paragraph">
      <style:paragraph-properties style:snap-to-layout-grid="false" fo:line-height="0.1666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7" style:parent-style-name="Textbody" style:family="paragraph">
      <style:paragraph-properties style:snap-to-layout-grid="false" fo:line-height="0.1666in">
        <style:tab-stops>
          <style:tab-stop style:type="center" style:position="1.98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6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69" style:parent-style-name="Textbody" style:family="paragraph">
      <style:paragraph-properties style:snap-to-layout-grid="false" fo:text-align="justify" fo:line-height="0.1666in" fo:margin-left="0.3513in" fo:text-indent="-0.1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0" style:parent-style-name="Textbody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Textbody" style:family="paragraph">
      <style:paragraph-properties fo:margin-left="0.2131in" fo:text-indent="-0.045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1.5416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margin-left="0.2791in" fo:text-indent="-0.279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清單段落" style:list-style-name="WWNum7" style:family="paragraph">
      <style:paragraph-properties fo:text-align="justify" fo:margin-left="0.2506in" fo:text-indent="-0.2506in">
        <style:tab-stops/>
      </style:paragraph-properties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386" style:parent-style-name="清單段落" style:list-style-name="WWNum7" style:family="paragraph">
      <style:paragraph-properties fo:text-align="justify" fo:margin-left="0.2506in" fo:text-indent="-0.250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P389" style:parent-style-name="清單段落" style:list-style-name="WWNum7" style:family="paragraph">
      <style:paragraph-properties fo:text-align="justify" fo:margin-left="0.2506in" fo:text-indent="-0.25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395" style:parent-style-name="清單段落" style:list-style-name="WWNum7" style:family="paragraph">
      <style:paragraph-properties fo:text-align="justify" fo:margin-left="0.2506in" fo:text-indent="-0.250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403" style:parent-style-name="清單段落" style:list-style-name="WWNum7" style:family="paragraph">
      <style:paragraph-properties fo:text-align="justify" fo:margin-left="0.2506in" fo:text-indent="-0.250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413" style:parent-style-name="清單段落" style:list-style-name="WWNum7" style:family="paragraph">
      <style:paragraph-properties fo:text-align="justify" fo:margin-left="0.2506in" fo:text-indent="-0.2506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fo:font-size="10pt" style:font-size-asian="10pt" style:font-size-complex="10pt"/>
    </style:style>
    <style:style style:name="P414" style:parent-style-name="清單段落" style:list-style-name="WWNum7" style:family="paragraph">
      <style:paragraph-properties fo:text-align="justify" fo:margin-left="0.2506in" fo:text-indent="-0.2506in">
        <style:tab-stops/>
      </style:paragraph-properties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415" style:parent-style-name="清單段落" style:list-style-name="WWNum7" style:family="paragraph">
      <style:paragraph-properties fo:text-align="justify" fo:margin-left="0.2506in" fo:text-indent="-0.250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-0.0083in" style:text-scale="96%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-0.0083in" style:text-scale="96%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83in" style:text-scale="96%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83in" style:text-scale="96%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83in" style:text-scale="96%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083in" style:text-scale="96%" fo:font-size="10pt" style:font-size-asian="10pt" style:font-size-complex="10pt"/>
    </style:style>
    <style:style style:name="TableRow426" style:family="table-row">
      <style:table-row-properties style:min-row-height="0.1444in" style:use-optimal-row-height="false" fo:keep-together="always"/>
    </style:style>
    <style:style style:name="P42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428" style:parent-style-name="Textbody" style:family="paragraph">
      <style:paragraph-properties fo:line-height="80%" fo:margin-left="0.1458in" fo:text-indent="-0.1458in">
        <style:tab-stops/>
      </style:paragraph-properties>
      <style:text-properties style:font-name="標楷體" style:font-name-asian="標楷體" style:text-scale="96%" fo:font-size="10pt" style:font-size-asian="10pt" style:font-size-complex="10pt"/>
    </style:style>
    <style:style style:name="P429" style:parent-style-name="Textbody" style:family="paragraph">
      <style:paragraph-properties fo:line-height="80%" fo:margin-left="0.1458in" fo:text-indent="-0.145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P438" style:parent-style-name="Textbody" style:family="paragraph">
      <style:paragraph-properties fo:line-height="0.2222in"/>
      <style:text-properties style:font-name-asian="標楷體" fo:color="#000000" fo:font-size="10pt" style:font-size-asian="10pt" style:font-size-complex="10pt"/>
    </style:style>
    <style:style style:name="P439" style:parent-style-name="Textbody" style:family="paragraph">
      <style:paragraph-properties fo:line-height="0.2222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Textbody" style:family="paragraph">
      <style:paragraph-properties fo:text-align="end"/>
      <style:text-properties style:font-name-asian="標楷體" fo:color="#000000"/>
    </style:style>
    <style:style style:name="P442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P443" style:parent-style-name="Textbody" style:family="paragraph">
      <style:paragraph-properties fo:line-height="0.2222in"/>
    </style:style>
    <style:style style:name="P44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4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4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47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48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49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0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1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3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7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8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9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3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7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8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7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79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481" style:family="table-column">
      <style:table-column-properties style:column-width="0.2958in" style:use-optimal-column-width="false"/>
    </style:style>
    <style:style style:name="TableColumn482" style:family="table-column">
      <style:table-column-properties style:column-width="1.7715in" style:use-optimal-column-width="false"/>
    </style:style>
    <style:style style:name="TableColumn483" style:family="table-column">
      <style:table-column-properties style:column-width="0.3937in" style:use-optimal-column-width="false"/>
    </style:style>
    <style:style style:name="TableColumn484" style:family="table-column">
      <style:table-column-properties style:column-width="0.6888in" style:use-optimal-column-width="false"/>
    </style:style>
    <style:style style:name="TableColumn485" style:family="table-column">
      <style:table-column-properties style:column-width="0.5909in" style:use-optimal-column-width="false"/>
    </style:style>
    <style:style style:name="TableColumn486" style:family="table-column">
      <style:table-column-properties style:column-width="0.6222in" style:use-optimal-column-width="false"/>
    </style:style>
    <style:style style:name="TableColumn487" style:family="table-column">
      <style:table-column-properties style:column-width="0.1652in" style:use-optimal-column-width="false"/>
    </style:style>
    <style:style style:name="TableColumn488" style:family="table-column">
      <style:table-column-properties style:column-width="0.1965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Column490" style:family="table-column">
      <style:table-column-properties style:column-width="1.575in" style:use-optimal-column-width="false"/>
    </style:style>
    <style:style style:name="Table480" style:family="table">
      <style:table-properties style:width="7.4812in" fo:margin-left="0in" table:align="center"/>
    </style:style>
    <style:style style:name="TableRow491" style:family="table-row">
      <style:table-row-properties style:min-row-height="0.1756in" style:use-optimal-row-height="false" fo:keep-together="always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Textbody" style:family="paragraph">
      <style:paragraph-properties fo:text-align="end"/>
      <style:text-properties style:font-name-asian="標楷體" fo:color="#000000"/>
    </style:style>
    <style:style style:name="P496" style:parent-style-name="Textbody" style:family="paragraph">
      <style:paragraph-properties fo:text-align="end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0" style:parent-style-name="Textbody" style:family="paragraph">
      <style:paragraph-properties fo:text-align="center" fo:line-height="0.2222in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Textbody" style:family="paragraph">
      <style:paragraph-properties fo:text-align="end" fo:line-height="0.2222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Row515" style:family="table-row">
      <style:table-row-properties style:min-row-height="0.175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Textbody" style:family="paragraph">
      <style:paragraph-properties fo:margin-left="-0.018in" fo:text-indent="0.01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Row523" style:family="table-row">
      <style:table-row-properties style:min-row-height="0.1756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26" style:family="table-row">
      <style:table-row-properties style:min-row-height="0.1756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Row539" style:family="table-row">
      <style:table-row-properties style:min-row-height="0.695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42" style:parent-style-name="Textbody" style:family="paragraph">
      <style:paragraph-properties fo:margin-left="2.625in" fo:margin-right="1.343in" fo:text-indent="-2.625in">
        <style:tab-stops/>
      </style:paragraph-properties>
      <style:text-properties style:font-name="標楷體" style:font-name-asian="標楷體" fo:color="#000000"/>
    </style:style>
    <style:style style:name="P543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544" style:parent-style-name="Textbody" style:family="paragraph">
      <style:paragraph-properties fo:text-indent="0.3784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Row553" style:family="table-row">
      <style:table-row-properties style:min-row-height="0.7048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5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5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62" style:parent-style-name="Textbody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577" style:family="table-row">
      <style:table-row-properties style:row-height="0.3847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T5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90" style:family="table-row">
      <style:table-row-properties style:row-height="0.3729in" style:use-optimal-row-height="false" fo:keep-together="always"/>
    </style:style>
    <style:style style:name="P5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02" style:family="table-row">
      <style:table-row-properties style:row-height="0.3916in" style:use-optimal-row-height="false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14" style:family="table-row">
      <style:table-row-properties style:row-height="0.3888in" style:use-optimal-row-height="false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26" style:family="table-row">
      <style:table-row-properties style:row-height="0.3902in" style:use-optimal-row-height="false" fo:keep-together="always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38" style:family="table-row">
      <style:table-row-properties style:row-height="0.4125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649" style:family="table-row">
      <style:table-row-properties style:row-height="0.5145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Textbody" style:family="paragraph">
      <style:paragraph-properties fo:text-indent="-0.0166in"/>
      <style:text-properties style:font-name="標楷體" style:font-name-asian="標楷體" fo:color="#000000" fo:font-size="10pt" style:font-size-asian="10pt" style:font-size-complex="10pt"/>
    </style:style>
    <style:style style:name="TableCell652" style:family="table-cell">
      <style:table-cell-properties fo:border="0.0208in solid #000000" style:writing-mode="lr-tb" fo:padding-top="0in" fo:padding-left="0.0069in" fo:padding-bottom="0in" fo:padding-right="0.0069in"/>
    </style:style>
    <style:style style:name="P65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54" style:family="table-cell">
      <style:table-cell-properties fo:border="0.0208in solid #000000" style:writing-mode="lr-tb" fo:padding-top="0in" fo:padding-left="0.0069in" fo:padding-bottom="0in" fo:padding-right="0.0069in"/>
    </style:style>
    <style:style style:name="P65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656" style:family="table-row">
      <style:table-row-properties style:row-height="1.402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658" style:parent-style-name="Textbody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59" style:parent-style-name="Textbody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60" style:parent-style-name="Textbody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61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7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FFFFFF" fo:border-bottom="0.0069in solid #000000" fo:border-right="0.0034in solid #000000" style:writing-mode="lr-tb" fo:padding-top="0in" fo:padding-left="0.0069in" fo:padding-bottom="0in" fo:padding-right="0.0069in"/>
    </style:style>
    <style:style style:name="P680" style:parent-style-name="Textbody" style:family="paragraph">
      <style:paragraph-properties style:snap-to-layout-grid="false" fo:line-height="0.1666in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82" style:parent-style-name="Textbody" style:family="paragraph">
      <style:paragraph-properties style:snap-to-layout-grid="false" fo:line-height="0.1666in">
        <style:tab-stops>
          <style:tab-stop style:type="center" style:position="1.98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9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9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94" style:parent-style-name="Textbody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1" style:parent-style-name="Textbody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7" style:parent-style-name="Textbody" style:family="paragraph">
      <style:paragraph-properties fo:margin-left="0.2131in" fo:text-indent="-0.045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2" style:family="table-row">
      <style:table-row-properties style:min-row-height="1.5416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fo:margin-left="0.2791in" fo:text-indent="-0.2791in">
        <style:tab-stops/>
      </style:paragraph-properties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style:font-name-complex="微軟正黑體" fo:color="#000000" fo:letter-spacing="-0.0083in" style:text-scale="96%"/>
    </style:style>
    <style:style style:name="T71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1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1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1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2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21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2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2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2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2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2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2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28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29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30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31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32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3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3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3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3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3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3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39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4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41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4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743" style:parent-style-name="內文" style:family="paragraph">
      <style:paragraph-properties fo:margin-left="0.2722in" fo:text-indent="-0.2722in">
        <style:tab-stops/>
      </style:paragraph-properties>
      <style:text-properties style:font-name="標楷體" style:font-name-asian="標楷體" style:font-name-complex="新細明體" fo:color="#000000" fo:letter-spacing="-0.0083in" style:text-scale="96%"/>
    </style:style>
    <style:style style:name="P744" style:parent-style-name="內文" style:family="paragraph">
      <style:text-properties style:font-name="標楷體" style:font-name-asian="標楷體" fo:color="#000000" fo:letter-spacing="-0.0083in" style:text-scale="96%"/>
    </style:style>
    <style:style style:name="P745" style:parent-style-name="Standard" style:family="paragraph">
      <style:paragraph-properties fo:margin-left="0.2722in" fo:text-indent="-0.272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47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4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4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5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751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52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53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54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755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ableRow756" style:family="table-row">
      <style:table-row-properties style:min-row-height="0.1444in" style:use-optimal-row-height="false" fo:keep-together="always"/>
    </style:style>
    <style:style style:name="P75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758" style:parent-style-name="Textbody" style:family="paragraph">
      <style:paragraph-properties fo:line-height="80%" fo:margin-left="0.1361in" fo:text-indent="-0.1361in">
        <style:tab-stops/>
      </style:paragraph-properties>
      <style:text-properties style:font-name="標楷體" style:font-name-asian="標楷體" style:text-scale="96%" fo:font-size="10pt" style:font-size-asian="10pt" style:font-size-complex="10pt"/>
    </style:style>
    <style:style style:name="P759" style:parent-style-name="Textbody" style:family="paragraph">
      <style:paragraph-properties fo:line-height="80%" fo:margin-left="0.1361in" fo:text-indent="-0.136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P768" style:parent-style-name="內文" style:family="paragraph">
      <style:paragraph-properties fo:widows="2" fo:orphans="2" fo:break-before="page" fo:text-align="center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0" style:parent-style-name="Textbody" style:family="paragraph">
      <style:paragraph-properties fo:text-align="end"/>
      <style:text-properties style:font-name-asian="標楷體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P774" style:parent-style-name="內文" style:family="paragraph">
      <style:paragraph-properties fo:widows="2" fo:orphans="2" style:snap-to-layout-grid="false" fo:text-align="end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78" style:family="table-column">
      <style:table-column-properties style:column-width="0.3673in" style:use-optimal-column-width="false"/>
    </style:style>
    <style:style style:name="TableColumn779" style:family="table-column">
      <style:table-column-properties style:column-width="6.4159in" style:use-optimal-column-width="false"/>
    </style:style>
    <style:style style:name="Table777" style:family="table">
      <style:table-properties style:width="6.7833in" fo:margin-left="0in" table:align="center"/>
    </style:style>
    <style:style style:name="TableRow780" style:family="table-row">
      <style:table-row-properties style:min-row-height="2.2034in" style:use-optimal-row-height="false" fo:keep-together="always"/>
    </style:style>
    <style:style style:name="TableCell7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8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8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9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9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92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96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9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9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0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01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0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04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0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07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809" style:parent-style-name="內文" style:family="paragraph">
      <style:paragraph-properties style:snap-to-layout-grid="false" style:line-height-at-least="0.1666in" fo:margin-left="0.2333in" fo:text-indent="-0.2333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810" style:parent-style-name="內文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1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1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1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1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16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18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20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2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2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2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25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27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29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831" style:parent-style-name="內文" style:family="paragraph">
      <style:paragraph-properties style:snap-to-layout-grid="false" style:line-height-at-least="0.1666in" fo:margin-left="0.2333in" fo:text-indent="-0.2333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832" style:parent-style-name="內文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3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35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3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3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3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40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42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4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847" style:family="table-row">
      <style:table-row-properties style:min-row-height="1.8576in" style:use-optimal-row-height="false" fo:keep-together="always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.1666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53" style:family="table-row">
      <style:table-row-properties style:min-row-height="1.7645in" style:use-optimal-row-height="false" fo:keep-together="always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57" style:family="table-row">
      <style:table-row-properties style:min-row-height="1.9673in" style:use-optimal-row-height="false" fo:keep-together="always"/>
    </style:style>
    <style:style style:name="TableCell8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1" style:parent-style-name="內文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paragraph-properties style:snap-to-layout-grid="false" style:line-height-at-least="0.1666in" fo:margin-left="0.8701in" fo:text-indent="-0.8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paragraph-properties style:snap-to-layout-grid="false" style:line-height-at-least="0.1666in" fo:margin-left="0.8701in" fo:text-indent="-0.8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style:snap-to-layout-grid="false" style:line-height-at-least="0.1666in" fo:margin-left="0.8701in" fo:text-indent="-0.8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style:snap-to-layout-grid="false" style:line-height-at-least="0.1666in" fo:margin-left="0.8701in" fo:text-indent="-0.8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6" style:parent-style-name="內文" style:family="paragraph">
      <style:paragraph-properties style:snap-to-layout-grid="false" style:line-height-at-least="0.1666in" fo:margin-left="0.8701in" fo:text-indent="-0.8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868" style:family="table-column">
      <style:table-column-properties style:column-width="3.3826in"/>
    </style:style>
    <style:style style:name="TableColumn869" style:family="table-column">
      <style:table-column-properties style:column-width="3.3826in"/>
    </style:style>
    <style:style style:name="Table867" style:family="table">
      <style:table-properties style:width="6.7652in" fo:margin-left="0in" table:align="center"/>
    </style:style>
    <style:style style:name="TableRow870" style:family="table-row">
      <style:table-row-properties style:min-row-height="0.4854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5" style:family="table-row">
      <style:table-row-properties style:min-row-height="3.5437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font-size="12pt" style:font-size-asian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2pt" style:font-size-asian="12pt"/>
    </style:style>
    <style:style style:name="TableRow880" style:family="table-row">
      <style:table-row-properties style:min-row-height="1.0736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font-size="12pt" style:font-size-asian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font-size="12pt" style:font-size-asian="12pt"/>
    </style:style>
    <style:style style:name="TableRow885" style:family="table-row">
      <style:table-row-properties style:min-row-height="3.734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font-size="12pt" style:font-size-asian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font-size="12pt" style:font-size-asian="12pt"/>
    </style:style>
    <style:style style:name="TableRow890" style:family="table-row">
      <style:table-row-properties style:min-row-height="0.87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font-size="12pt" style:font-size-asian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size="12pt" style:font-size-asian="12pt"/>
    </style:style>
    <style:style style:name="P8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4" draw:id="id0" draw:style-name="a0" draw:name="Text Box 214" text:anchor-type="paragraph" svg:x="6.69167in" svg:y="-0.23333in" svg:width="0.725in" svg:height="0.3in" style:rel-width="scale" style:rel-height="scale"><draw:text-box><text:p text:style-name="P5">附件1</text:p></draw:text-box><svg:title/><svg:desc/></draw:frame></text:span><text:span text:style-name="T6">校園犬</text:span><text:span text:style-name="T7">(</text:span><text:span text:style-name="T8">貓</text:span><text:span text:style-name="T9">)</text:span><text:span text:style-name="T10">隻管理注意事項</text:span></text:p>
      <text:p text:style-name="P11"/>
      <text:list text:style-name="LFO3" text:continue-numbering="true">
        <text:list-item>
          <text:p text:style-name="P12">學生第一次與犬(貓)見面時，勿成群圍繞在犬(貓)旁邊，易造成犬(貓)緊張反應。</text:p>
        </text:list-item>
        <text:list-item>
          <text:p text:style-name="P13">學生第一次與犬(貓)見面時，勿馬上伸手碰觸犬(貓)，易造成犬(貓)緊張反應。</text:p>
        </text:list-item>
        <text:list-item>
          <text:p text:style-name="P14">接觸犬(貓)前後須用肥皂洗手。</text:p>
        </text:list-item>
        <text:list-item>
          <text:p text:style-name="P15">每天準備充足乾淨的飲水，並注意觀察飲水情形。</text:p>
        </text:list-item>
        <text:list-item>
          <text:p text:style-name="P16">每天早、晚各餵食一餐新鮮的飼料，須定時定量給予，並注意飲食情形。</text:p>
        </text:list-item>
        <text:list-item>
          <text:p text:style-name="P17">每天清潔犬(貓)的生活環境，打掃完畢需保持乾燥才讓犬(貓)進入。</text:p>
        </text:list-item>
        <text:list-item>
          <text:p text:style-name="P18">每天給予犬(貓)充足的活動時間，可先以牽繩帶犬(貓)散步為主。</text:p>
        </text:list-item>
        <text:list-item>
          <text:p text:style-name="P19">有便便時需立即以適當器具（撿便器）撿起包好，丟入一般垃圾垃圾桶，並觀察有無拉稀、寄生蟲等。</text:p>
        </text:list-item>
        <text:list-item>
          <text:p text:style-name="P20">每週幫犬(貓)清潔洗澡，洗完後務必吹乾毛髮。</text:p>
        </text:list-item>
        <text:list-item>
          <text:p text:style-name="P21">勿任意餵食犬(貓)，易造成犬(貓)健康及行為問題。</text:p>
        </text:list-item>
        <text:list-item>
          <text:p text:style-name="P22">勿任意逗弄、虐待、傷害犬(貓)。</text:p>
        </text:list-item>
        <text:list-item>
          <text:p text:style-name="P23">與校園鄰近動物醫院建教合作，發現犬(貓)健康、飼養管理問題可就近由獸醫師診療及諮詢。</text:p>
        </text:list-item>
        <text:list-item>
          <text:p text:style-name="P24">發現犬(貓)有活力降低，食慾減退、排便、尿異常，立即帶犬(貓)前往動物醫院就醫。</text:p>
        </text:list-item>
        <text:list-item>
          <text:p text:style-name="P25"><text:span text:style-name="T26">具備「愛心、細心、耐心、恆心、責任心」成為五心級好主人。</text:span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frame draw:z-index="251669504" draw:id="id1" draw:style-name="a1" draw:name="Text Box 25" text:anchor-type="paragraph" svg:x="6.59982in" svg:y="-0.28663in" svg:width="0.66875in" svg:height="0.31528in" style:rel-width="scale" style:rel-height="scale"><draw:text-box><text:p text:style-name="P41">附件2</text:p></draw:text-box><svg:title/><svg:desc/></draw:frame><text:span text:style-name="T42">111</text:span><text:span text:style-name="T43">年度補助地方政府及國立暨私立高級中等學校</text:span></text:p>
      <text:p text:style-name="P44"><text:span text:style-name="T45">關懷動物生命教育計畫</text:span><text:span text:style-name="T46">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校名稱</text:p>
            <text:p text:style-name="P60">(全銜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所屬縣</text:p>
            <text:p text:style-name="P65">(市)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計畫聯絡人</text:p>
            <text:p text:style-name="P71">(含職稱)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申請補助金額</text:p>
          </table:table-cell>
          <table:covered-table-cell/>
        </table:table-row>
        <table:table-row table:style-name="TableRow83">
          <table:table-cell table:style-name="TableCell84">
            <text:p text:style-name="P85">擇一勾選</text:p>
          </table:table-cell>
          <table:table-cell table:style-name="TableCell86" table:number-columns-spanned="6">
            <text:p text:style-name="P87"><text:span text:style-name="T88"></text:span><text:span text:style-name="T89">新認養動物之家收容之流浪犬</text:span><text:span text:style-name="T90">(</text:span><text:span text:style-name="T91">貓</text:span><text:span text:style-name="T92">)</text:span><text:span text:style-name="T93">隻及開設學校動物保護相關社團</text:span></text:p>
            <text:p text:style-name="P94"><text:span text:style-name="T95"></text:span><text:span text:style-name="T96">校園內原有之流浪犬</text:span><text:span text:style-name="T97">(</text:span><text:span text:style-name="T98">貓</text:span><text:span text:style-name="T99">)</text:span><text:span text:style-name="T100">及開設學校動物保護相關社團</text:span></text:p>
            <text:p text:style-name="P101"><text:span text:style-name="T102"></text:span><text:span text:style-name="T103">新認養動物之家收容之流浪犬</text:span></text:p>
            <text:p text:style-name="P104"><text:span text:style-name="T105"></text:span><text:span text:style-name="T106">認養校園內原有之流浪犬</text:span><text:span text:style-name="T107">(</text:span><text:span text:style-name="T108">貓</text:span><text:span text:style-name="T109">)</text:span></text:p>
            <text:p text:style-name="P110"><text:span text:style-name="T111"></text:span><text:span text:style-name="T112">開設學校動物保護相關社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 text:c="8"/>元</text:p>
          </table:table-cell>
          <table:covered-table-cell/>
        </table:table-row>
        <table:table-row table:style-name="TableRow115">
          <table:table-cell table:style-name="TableCell116">
            <text:p text:style-name="P117">計畫目標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內容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預期效益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承<text:s text:c="2"/>辦<text:s text:c="2"/>人</text:p>
          </table:table-cell>
          <table:covered-table-cell/>
          <table:table-cell table:style-name="TableCell133" table:number-columns-spanned="4">
            <text:p text:style-name="P134">單<text:s text:c="2"/>位<text:s text:c="2"/>主<text:s text:c="2"/>管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校<text:s text:c="6"/>長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10">
              <text:soft-page-break/>
              <text:p text:style-name="P158"><text:span text:style-name="T159"><draw:frame draw:z-index="251661312" draw:id="id2" draw:style-name="a2" draw:name="Text Box 214" text:anchor-type="paragraph" svg:x="4.69393in" svg:y="-0.31238in" svg:width="2.65in" svg:height="0.50764in" style:rel-width="scale" style:rel-height="scale"><draw:text-box><text:p text:style-name="P160">附件3-1</text:p><text:p text:style-name="P161">(各直轄市政府教育局及各縣市政府用)</text:p></draw:text-box><svg:title/><svg:desc/></draw:frame></text:span></text:p>
              <text:p text:style-name="P162"><text:span text:style-name="T163">教育部國民及學前教育署補</text:span><text:span text:style-name="T164">(</text:span><text:span text:style-name="T165">捐</text:span><text:span text:style-name="T166">)</text:span><text:span text:style-name="T167">助計畫項目經費表</text:span><text:span text:style-name="T168">(</text:span><text:span text:style-name="T169">非民間團體</text:span><text:span text:style-name="T170">)</text:span></text:p>
              <text:p text:style-name="P171"><text:span text:style-name="T172"><text:s text:c="64"/></text:span><text:span text:style-name="T173"><text:s text:c="38"/>■</text:span><text:span text:style-name="T174">申請表</text:span><text:span text:style-name="T175"><text:s text:c="186"/>□</text:span><text:span text:style-name="T17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 table:number-columns-spanned="6">
              <text:p text:style-name="Textbody"><text:span text:style-name="T179">申請單位：</text:span><text:span text:style-name="T180"><text:s text:c="17"/></text:span><text:span text:style-name="T181"><text:s/></text:span><text:span text:style-name="T182">縣市政府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3" table:number-columns-spanned="4">
              <text:p text:style-name="P184"><text:span text:style-name="T185">計畫名稱：關懷動物生命教育計畫</text:span></text:p>
            </table:table-cell>
            <table:covered-table-cell/>
            <table:covered-table-cell/>
            <table:covered-table-cell/>
          </table:table-row>
          <table:table-row table:style-name="TableRow186">
            <table:table-cell table:style-name="TableCell187" table:number-columns-spanned="10">
              <text:p text:style-name="P188">計畫期程：111年<text:s/>1月<text:s/>1日至111年<text:s/>12<text:s/>月<text:s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table-cell table:style-name="TableCell190" table:number-columns-spanned="10">
              <text:p text:style-name="Textbody"><text:span text:style-name="T191">計畫經費總額：</text:span><text:span text:style-name="T192"><text:s text:c="10"/></text:span><text:span text:style-name="T193">元，向本署申請補</text:span><text:span text:style-name="T194">(</text:span><text:span text:style-name="T195">捐</text:span><text:span text:style-name="T196">)</text:span><text:span text:style-name="T197">助金額：</text:span><text:span text:style-name="T198"><text:s text:c="9"/></text:span><text:span text:style-name="T199">元，自籌款：</text:span><text:span text:style-name="T200"><text:s text:c="7"/></text:span><text:span text:style-name="T20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2">
          <table:table-cell table:style-name="TableCell203" table:number-columns-spanned="10">
            <text:p text:style-name="P204">擬向其他機關與民間團體申請補(捐)助：▓無□有</text:p>
            <text:p text:style-name="P205">（請註明其他機關與民間團體申請補(捐)助經費之項目及金額）</text:p>
            <text:p text:style-name="P206">國教署：<text:s text:c="13"/>元，補(捐)助項目及金額：</text:p>
            <text:p text:style-name="P207"><text:span text:style-name="T208">XXXX</text:span><text:span text:style-name="T209">部：</text:span><text:span text:style-name="T210">………………</text:span><text:span text:style-name="T211">元，補</text:span><text:span text:style-name="T212">(</text:span><text:span text:style-name="T213">捐</text:span><text:span text:style-name="T214">)</text:span><text:span text:style-name="T215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補(捐)助項目</text:p>
          </table:table-cell>
          <table:covered-table-cell/>
          <table:covered-table-cell/>
          <table:table-cell table:style-name="TableCell219">
            <text:p text:style-name="P220">申請</text:p>
            <text:p text:style-name="P221">金額</text:p>
            <text:p text:style-name="P222">(元)</text:p>
          </table:table-cell>
          <table:table-cell table:style-name="TableCell223" table:number-columns-spanned="3">
            <text:p text:style-name="P224">核定計畫金額</text:p>
            <text:p text:style-name="P225"><text:span text:style-name="T226">(</text:span><text:span text:style-name="T227">國教署填列</text:span><text:span text:style-name="T228">)</text:span></text:p>
            <text:p text:style-name="P229">(元)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核定補助金額</text:span><text:span text:style-name="T233"><text:line-break/></text:span><text:span text:style-name="T234">(</text:span><text:span text:style-name="T235">國教署填列</text:span><text:span text:style-name="T236">)</text:span></text:p>
            <text:p text:style-name="P237">(元)</text:p>
          </table:table-cell>
          <table:covered-table-cell/>
          <table:table-cell table:style-name="TableCell238">
            <text:p text:style-name="P239">說明</text:p>
          </table:table-cell>
        </table:table-row>
        <table:table-row table:style-name="TableRow240">
          <table:table-cell table:style-name="TableCell241" table:number-rows-spanned="5">
            <text:p text:style-name="P242">業務費</text:p>
          </table:table-cell>
          <table:table-cell table:style-name="TableCell243" table:number-columns-spanned="2">
            <text:p text:style-name="P244">新認養動物之家收容之流浪犬(貓)隻及開設學校動物保護相關社團</text:p>
          </table:table-cell>
          <table:covered-table-cell/>
          <table:table-cell table:style-name="TableCell245">
            <text:p text:style-name="P246">50000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支應講座鐘點費、印刷費、雜支，計</text:span><text:span text:style-name="T254"><text:s text:c="5"/></text:span><text:span text:style-name="T255">校，如附表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校園內原有之流浪犬(貓)及開設學校動物保護相關社團</text:p>
          </table:table-cell>
          <table:covered-table-cell/>
          <table:table-cell table:style-name="TableCell260">
            <text:p text:style-name="P261">40000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內文"><text:span text:style-name="T267">支應講座鐘點費、印刷費、雜支，計</text:span><text:span text:style-name="T268"><text:s text:c="5"/></text:span><text:span text:style-name="T269">校，如附表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新認養動物之家收容之流浪犬</text:p>
          </table:table-cell>
          <table:covered-table-cell/>
          <table:table-cell table:style-name="TableCell274">
            <text:p text:style-name="P275">30000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內文"><text:span text:style-name="T281">支應講座鐘點費、印刷費、雜支，計</text:span><text:span text:style-name="T282"><text:s text:c="5"/></text:span><text:span text:style-name="T283">校，如附表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認養校園內原有之流浪犬(貓)</text:p>
          </table:table-cell>
          <table:covered-table-cell/>
          <table:table-cell table:style-name="TableCell288">
            <text:p text:style-name="P289">20000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內文"><text:span text:style-name="T295">支應講座鐘點費、印刷費、雜支，計</text:span><text:span text:style-name="T296"><text:s text:c="5"/></text:span><text:span text:style-name="T297">校，如附表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開設學校動物保護相關社團</text:p>
          </table:table-cell>
          <table:covered-table-cell/>
          <table:table-cell table:style-name="TableCell302">
            <text:p text:style-name="P303">15000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內文"><text:span text:style-name="T309">支應講座鐘點費、印刷費、雜支，計</text:span><text:span text:style-name="T310"><text:s text:c="5"/></text:span><text:span text:style-name="T311">校，如附表</text:span></text:p>
          </table:table-cell>
        </table:table-row>
        <table:table-row table:style-name="TableRow312">
          <table:table-cell table:style-name="TableCell313" table:number-columns-spanned="3">
            <text:p text:style-name="P314">合<text:s text:c="2"/>計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7">
            <text:p text:style-name="P325">承辦單位<text:s text:c="12"/>主(會)計單位<text:s text:c="9"/>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國教署</text:p>
          </table:table-cell>
          <table:table-cell table:style-name="TableCell328" table:number-columns-spanned="2">
            <text:p text:style-name="P329">承辦人<text:s text:c="10"/>單位主管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補(捐)助方式：</text:p>
            <text:p text:style-name="P333"><text:span text:style-name="T334">□</text:span><text:span text:style-name="T335">全額補</text:span><text:span text:style-name="T336">(</text:span><text:span text:style-name="T337">捐</text:span><text:span text:style-name="T338">)</text:span><text:span text:style-name="T339">助</text:span></text:p>
            <text:p text:style-name="P340">▓部分補(捐)助</text:p>
            <text:p text:style-name="P341"/>
            <text:p text:style-name="P342"><text:span text:style-name="T343">指定項目補</text:span><text:span text:style-name="T344">(</text:span><text:span text:style-name="T345">捐</text:span><text:span text:style-name="T346">)</text:span><text:span text:style-name="T347">助</text:span><text:span text:style-name="T348">□</text:span><text:span text:style-name="T349">是</text:span><text:span text:style-name="T350">▓</text:span><text:span text:style-name="T351">否</text:span></text:p>
            <text:p text:style-name="P352">【補(捐)助比率　　％】</text:p>
            <text:p text:style-name="P353"/>
          </table:table-cell>
          <table:covered-table-cell/>
          <table:table-cell table:style-name="TableCell354" table:number-columns-spanned="3">
            <text:p text:style-name="P355"><text:span text:style-name="T356">地方政府經費辦理方式：</text:span></text:p>
            <text:p text:style-name="P357">▓納入預算<text:tab/></text:p>
            <text:p text:style-name="Textbody"><text:span text:style-name="T358">□</text:span><text:span text:style-name="T359">代收代付</text:span><text:span text:style-name="T360"><text:line-break/></text:span><text:span text:style-name="T361">□</text:span><text:span text:style-name="T362">非屬地方政府</text:span></text:p>
          </table:table-cell>
          <table:covered-table-cell/>
          <table:covered-table-cell/>
          <table:table-cell table:style-name="TableCell363" table:number-columns-spanned="5">
            <text:p text:style-name="P364"><text:span text:style-name="T365">餘款繳回方式</text:span><text:span text:style-name="T366">：</text:span></text:p>
            <text:p text:style-name="P367">□繳回</text:p>
            <text:p text:style-name="P368">▓不繳回</text:p>
            <text:p text:style-name="P369">▓依教育部補(捐)助及委辦經費核撥結報作業要點辦理，未執行項目經費（含人事費未依學歷職級或期程聘用人員致剩餘款）應按補助比率繳回。</text:p>
            <text:p text:style-name="P370"><text:span text:style-name="T371">□</text:span><text:span text:style-name="T372">執行率未達</text:span><text:span text:style-name="T373">　　</text:span><text:span text:style-name="T374">%</text:span><text:span text:style-name="T375">，計畫餘款仍應按補助比率繳回。</text:span></text:p>
            <text:p text:style-name="P376"><text:span text:style-name="T377">□</text:span><text:span text:style-name="T378">補助款賸餘數逾</text:span><text:span text:style-name="T379">　　　　　</text:span><text:span text:style-name="T380">元，仍應繳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 table:number-rows-spanned="2">
            <text:p text:style-name="P383"><text:span text:style-name="T384">備註：</text:span></text:p>
            <text:list text:style-name="WWNum7" text:continue-numbering="true">
              <text:list-item>
                <text:p text:style-name="P385">本表適用政府機關(構)、公私立學校、特種基金及行政法人。</text:p>
              </text:list-item>
              <text:list-item>
                <text:p text:style-name="P386"><text:span text:style-name="T387">各計畫執行單位應事先擬訂經費支用項目</text:span><text:span text:style-name="T388">，並於本表說明欄詳實敘明。</text:span></text:p>
              </text:list-item>
              <text:list-item>
                <text:p text:style-name="P389"><text:span text:style-name="T390">各執行單位經費動支應依中央政府各項經費支用規定、本署各計畫補</text:span><text:span text:style-name="T391">(</text:span><text:span text:style-name="T392">捐</text:span><text:span text:style-name="T393">)</text:span><text:span text:style-name="T394">助要點及本要點經費編列基準表規定辦理。</text:span></text:p>
              </text:list-item>
              <text:list-item>
                <text:p text:style-name="P395"><text:span text:style-name="T396">上述中央政府經費支用規定</text:span><text:span text:style-name="T397">，得逕於「行政院主計總處網站</text:span><text:span text:style-name="T398">-</text:span><text:span text:style-name="T399">友善經費報支專區</text:span><text:span text:style-name="T400">-</text:span><text:span text:style-name="T401">內審規定」查詢參考</text:span><text:span text:style-name="T402">。</text:span></text:p>
              </text:list-item>
              <text:list-item>
                <text:p text:style-name="P403"><text:span text:style-name="T404">非指定項目補</text:span><text:span text:style-name="T405">(</text:span><text:span text:style-name="T406">捐</text:span><text:span text:style-name="T407">)</text:span><text:span text:style-name="T408">助</text:span><text:span text:style-name="T409">，</text:span><text:span text:style-name="T410">說明欄位新增支用項目</text:span><text:span text:style-name="T411">，</text:span><text:span text:style-name="T412">得由執行單位循內部行政程序自行辦理。</text:span></text:p>
              </text:list-item>
              <text:list-item>
                <text:p text:style-name="P413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14">補(捐)助計畫除依本要點第4點規定之情形外，以不補(捐)助人事費、加班費、內部場地使用費及行政管理費為原則。</text:p>
              </text:list-item>
              <text:list-item>
                <text:p text:style-name="P415"><text:span text:style-name="T416">申請</text:span><text:span text:style-name="T417">補</text:span><text:span text:style-name="T418">(</text:span><text:span text:style-name="T419">捐</text:span><text:span text:style-name="T420">)</text:span><text:span text:style-name="T421">助經費，其計畫執行涉及須依「政府機關政策文宣規劃執行注意事項」、預算法第</text:span><text:span text:style-name="T422">62</text:span><text:span text:style-name="T423">條之</text:span><text:span text:style-name="T424">1</text:span><text:span text:style-name="T425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29"><text:span text:style-name="T430">※</text:span><text:span text:style-name="T431">申請補助者如符須表明身分者，請至本署網站（</text:span><text:span text:style-name="T432">https://www.k12ea.gov.tw/</text:span><text:span text:style-name="T433">政風室</text:span><text:span text:style-name="T434">/</text:span><text:span text:style-name="T435">政風相關法令</text:span><text:span text:style-name="T436">/</text:span><text:span text:style-name="T437">第柒項）下載「公職人員及關係人身分關係揭露表」填列，相關規定如有疑義，請洽本署各計畫主政單位或政風室。</text:span></text:p>
      <text:p text:style-name="P438"/>
      <text:soft-page-break/>
      <text:p text:style-name="P439"><draw:frame draw:z-index="2" draw:id="id3" draw:style-name="a3" draw:name="Object 236" text:anchor-type="paragraph" svg:x="-0.24167in" svg:y="0.10069in" svg:width="9.61806in" svg:height="5.1409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40"><draw:frame draw:z-index="251663360" draw:id="id4" draw:style-name="a4" draw:name="Text Box 214" text:anchor-type="paragraph" svg:x="4.63264in" svg:y="-0.26806in" svg:width="2.65in" svg:height="0.31667in" style:rel-width="scale" style:rel-height="scale"><draw:text-box><text:p text:style-name="P441">附件3-2</text:p></draw:text-box><svg:title/><svg:desc/></draw:frame></text:span></text:p>
      <text:p text:style-name="P442"/>
      <text:p text:style-name="P443"/>
      <text:p text:style-name="Textbody"/>
      <text:p text:style-name="Textbody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 table:number-columns-spanned="10">
              <text:soft-page-break/>
              <text:p text:style-name="P493"><text:span text:style-name="T494"><draw:frame draw:z-index="251665408" draw:id="id5" draw:style-name="a5" draw:name="Text Box 214" text:anchor-type="paragraph" svg:x="4.67639in" svg:y="-0.34444in" svg:width="2.65in" svg:height="0.50764in" style:rel-width="scale" style:rel-height="scale"><draw:text-box><text:p text:style-name="P495">附件4</text:p><text:p text:style-name="P496"><text:span text:style-name="T497">(</text:span><text:span text:style-name="T498">國立暨私立高級中等學校用</text:span><text:span text:style-name="T499">)</text:span></text:p></draw:text-box><svg:title/><svg:desc/></draw:frame></text:span></text:p>
              <text:p text:style-name="P500"><text:span text:style-name="T501">教育部國民及學前教育署補</text:span><text:span text:style-name="T502">(</text:span><text:span text:style-name="T503">捐</text:span><text:span text:style-name="T504">)</text:span><text:span text:style-name="T505">助計畫項目經費表</text:span><text:span text:style-name="T506">(</text:span><text:span text:style-name="T507">非民間團體</text:span><text:span text:style-name="T508">)</text:span></text:p>
              <text:p text:style-name="P509"><text:span text:style-name="T510"><text:s text:c="102"/>■</text:span><text:span text:style-name="T511">申請表</text:span><text:span text:style-name="T512"><text:s text:c="150"/></text:span><text:span text:style-name="T513"><text:s text:c="36"/>□</text:span><text:span text:style-name="T51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5">
            <table:table-cell table:style-name="TableCell516" table:number-columns-spanned="6">
              <text:p text:style-name="Textbody"><text:span text:style-name="T517">申請單位：</text:span><text:span text:style-name="T518"><text:s text:c="18"/></text:span><text:span text:style-name="T519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0" table:number-columns-spanned="4">
              <text:p text:style-name="P521"><text:span text:style-name="T522">計畫名稱：關懷動物生命教育計畫</text:span></text:p>
            </table:table-cell>
            <table:covered-table-cell/>
            <table:covered-table-cell/>
            <table:covered-table-cell/>
          </table:table-row>
          <table:table-row table:style-name="TableRow523">
            <table:table-cell table:style-name="TableCell524" table:number-columns-spanned="10">
              <text:p text:style-name="P525">計畫期程：111年<text:s/>1月<text:s/>1日至111年<text:s/>12<text:s/>月<text:s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6">
            <table:table-cell table:style-name="TableCell527" table:number-columns-spanned="10">
              <text:p text:style-name="Textbody"><text:span text:style-name="T528">計畫經費總額：</text:span><text:span text:style-name="T529"><text:s text:c="10"/></text:span><text:span text:style-name="T530">元，向本署申請補</text:span><text:span text:style-name="T531">(</text:span><text:span text:style-name="T532">捐</text:span><text:span text:style-name="T533">)</text:span><text:span text:style-name="T534">助金額：</text:span><text:span text:style-name="T535"><text:s text:c="9"/></text:span><text:span text:style-name="T536">元，自籌款：</text:span><text:span text:style-name="T537"><text:s text:c="7"/></text:span><text:span text:style-name="T538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39">
          <table:table-cell table:style-name="TableCell540" table:number-columns-spanned="10">
            <text:p text:style-name="P541">擬向其他機關與民間團體申請補(捐)助：▓無□有</text:p>
            <text:p text:style-name="P542">（請註明其他機關與民間團體申請補(捐)助經費之項目及金額）</text:p>
            <text:p text:style-name="P543">國教署：<text:s text:c="13"/>元，補(捐)助項目及金額：</text:p>
            <text:p text:style-name="P544"><text:span text:style-name="T545">XXXX</text:span><text:span text:style-name="T546">部：</text:span><text:span text:style-name="T547">………………</text:span><text:span text:style-name="T548">元，補</text:span><text:span text:style-name="T549">(</text:span><text:span text:style-name="T550">捐</text:span><text:span text:style-name="T551">)</text:span><text:span text:style-name="T55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補(捐)助項目</text:p>
          </table:table-cell>
          <table:covered-table-cell/>
          <table:covered-table-cell/>
          <table:table-cell table:style-name="TableCell556">
            <text:p text:style-name="P557">申請</text:p>
            <text:p text:style-name="P558">金額</text:p>
            <text:p text:style-name="P559">(元)</text:p>
          </table:table-cell>
          <table:table-cell table:style-name="TableCell560" table:number-columns-spanned="3">
            <text:p text:style-name="P561">核定計畫金額</text:p>
            <text:p text:style-name="P562"><text:span text:style-name="T563">(</text:span><text:span text:style-name="T564">國教署填列</text:span><text:span text:style-name="T565">)</text:span></text:p>
            <text:p text:style-name="P566">(元)</text:p>
          </table:table-cell>
          <table:covered-table-cell/>
          <table:covered-table-cell/>
          <table:table-cell table:style-name="TableCell567" table:number-columns-spanned="2">
            <text:p text:style-name="P568"><text:span text:style-name="T569">核定補助金額</text:span><text:span text:style-name="T570"><text:line-break/></text:span><text:span text:style-name="T571">(</text:span><text:span text:style-name="T572">國教署填列</text:span><text:span text:style-name="T573">)</text:span></text:p>
            <text:p text:style-name="P574">(元)</text:p>
          </table:table-cell>
          <table:covered-table-cell/>
          <table:table-cell table:style-name="TableCell575">
            <text:p text:style-name="P576">說明</text:p>
          </table:table-cell>
        </table:table-row>
        <table:table-row table:style-name="TableRow577">
          <table:table-cell table:style-name="TableCell578" table:number-rows-spanned="5">
            <text:p text:style-name="P579">業務費</text:p>
          </table:table-cell>
          <table:table-cell table:style-name="TableCell580" table:number-columns-spanned="2">
            <text:p text:style-name="P581">新認養動物之家收容之流浪犬(貓)隻及開設學校動物保護相關社團</text:p>
          </table:table-cell>
          <table:covered-table-cell/>
          <table:table-cell table:style-name="TableCell582">
            <text:p text:style-name="P583">50000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內文"><text:span text:style-name="T589">支應講座鐘點費、印刷費、雜支等項目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校園內原有之流浪犬(貓)及開設學校動物保護相關社團</text:p>
          </table:table-cell>
          <table:covered-table-cell/>
          <table:table-cell table:style-name="TableCell594">
            <text:p text:style-name="P595">40000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內文"><text:span text:style-name="T601">支應講座鐘點費、印刷費、雜支等項目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新認養動物之家收容之流浪犬</text:p>
          </table:table-cell>
          <table:covered-table-cell/>
          <table:table-cell table:style-name="TableCell606">
            <text:p text:style-name="P607">30000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內文"><text:span text:style-name="T613">支應講座鐘點費、印刷費、雜支等項目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認養校園內原有之流浪犬(貓)</text:p>
          </table:table-cell>
          <table:covered-table-cell/>
          <table:table-cell table:style-name="TableCell618">
            <text:p text:style-name="P619">20000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內文"><text:span text:style-name="T625">支應講座鐘點費、印刷費、雜支等項目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開設學校動物保護相關社團</text:p>
          </table:table-cell>
          <table:covered-table-cell/>
          <table:table-cell table:style-name="TableCell630">
            <text:p text:style-name="P631">15000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內文"><text:span text:style-name="T637">支應講座鐘點費、印刷費、雜支等項目</text:span></text:p>
          </table:table-cell>
        </table:table-row>
        <table:table-row table:style-name="TableRow638">
          <table:table-cell table:style-name="TableCell639" table:number-columns-spanned="3">
            <text:p text:style-name="P640">合<text:s text:c="2"/>計</text:p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7">
            <text:p text:style-name="P651">承辦單位<text:s text:c="12"/>主(會)計單位<text:s text:c="9"/>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國教署</text:p>
          </table:table-cell>
          <table:table-cell table:style-name="TableCell654" table:number-columns-spanned="2">
            <text:p text:style-name="P655">承辦人<text:s text:c="10"/>單位主管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補(捐)助方式：</text:p>
            <text:p text:style-name="P659">▓全額補(捐)助</text:p>
            <text:p text:style-name="P660">□部分補(捐)助</text:p>
            <text:p text:style-name="P661"/>
            <text:p text:style-name="Textbody"><text:span text:style-name="T662">指定項目補</text:span><text:span text:style-name="T663">(</text:span><text:span text:style-name="T664">捐</text:span><text:span text:style-name="T665">)</text:span><text:span text:style-name="T666">助</text:span><text:span text:style-name="T667">□</text:span><text:span text:style-name="T668">是</text:span><text:span text:style-name="T669">▓</text:span><text:span text:style-name="T670">否</text:span></text:p>
            <text:p text:style-name="Textbody"><text:span text:style-name="T671">【</text:span><text:span text:style-name="T672">補</text:span><text:span text:style-name="T673">(</text:span><text:span text:style-name="T674">捐</text:span><text:span text:style-name="T675">)</text:span><text:span text:style-name="T676">助比率　　％</text:span><text:span text:style-name="T677">】</text:span></text:p>
            <text:p text:style-name="P678"/>
          </table:table-cell>
          <table:covered-table-cell/>
          <table:table-cell table:style-name="TableCell679" table:number-columns-spanned="3">
            <text:p text:style-name="P680"><text:span text:style-name="T681">地方政府經費辦理方式：</text:span></text:p>
            <text:p text:style-name="P682">□納入預算<text:tab/></text:p>
            <text:p text:style-name="Textbody"><text:span text:style-name="T683">□</text:span><text:span text:style-name="T684">代收代付</text:span><text:span text:style-name="T685"><text:line-break/></text:span><text:span text:style-name="T686">▓</text:span><text:span text:style-name="T687">非屬地方政府</text:span></text:p>
          </table:table-cell>
          <table:covered-table-cell/>
          <table:covered-table-cell/>
          <table:table-cell table:style-name="TableCell688" table:number-columns-spanned="5">
            <text:p text:style-name="P689"><text:span text:style-name="T690">餘款繳回方式</text:span><text:span text:style-name="T691">：</text:span></text:p>
            <text:p text:style-name="P692">□繳回</text:p>
            <text:p text:style-name="P693">□不繳回</text:p>
            <text:p text:style-name="P694"><text:span text:style-name="T695">▓</text:span><text:span text:style-name="T696">依教育部補</text:span><text:span text:style-name="T697">(</text:span><text:span text:style-name="T698">捐</text:span><text:span text:style-name="T699">)</text:span><text:span text:style-name="T700">助及委辦經費核撥結報作業要點辦理，未執行項目經費（含人事費未依學歷職級或期程聘用人員致剩餘款）應按補助比率繳回。</text:span></text:p>
            <text:p text:style-name="P701"><text:span text:style-name="T702">□</text:span><text:span text:style-name="T703">執行率未達</text:span><text:span text:style-name="T704">　　</text:span><text:span text:style-name="T705">%</text:span><text:span text:style-name="T706">，計畫餘款仍應按補助比率繳回。</text:span></text:p>
            <text:p text:style-name="P707"><text:span text:style-name="T708">□</text:span><text:span text:style-name="T709">補助款賸餘數逾</text:span><text:span text:style-name="T710">　　　　　</text:span><text:span text:style-name="T711">元，仍應繳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0" table:number-rows-spanned="2">
            <text:p text:style-name="P714">備註：</text:p>
            <text:p text:style-name="內文"><text:span text:style-name="T715">一、本表適用政府機關</text:span><text:span text:style-name="T716">(</text:span><text:span text:style-name="T717">構</text:span><text:span text:style-name="T718">)</text:span><text:span text:style-name="T719">、公私立學校、特種基金及行政法人。</text:span></text:p>
            <text:p text:style-name="內文"><text:span text:style-name="T720">二、各計畫執行單位應事先擬訂經費支用項目</text:span><text:span text:style-name="T721">，並於本表說明欄詳實敘明。</text:span></text:p>
            <text:p text:style-name="內文"><text:span text:style-name="T722">三、各執行單位經費動支應依中央政府各項經費支用規定、本署各計畫補</text:span><text:span text:style-name="T723">(</text:span><text:span text:style-name="T724">捐</text:span><text:span text:style-name="T725">)</text:span><text:span text:style-name="T726">助要點及本要點經費編列基準表規定辦理。</text:span></text:p>
            <text:p text:style-name="內文"><text:span text:style-name="T727">四、上述中央政府經費支用規定</text:span><text:span text:style-name="T728">，得逕於「行政院主計總處網站</text:span><text:span text:style-name="T729">-</text:span><text:span text:style-name="T730">友善經費報支專區</text:span><text:span text:style-name="T731">-</text:span><text:span text:style-name="T732">內審規定」查詢參考</text:span><text:span text:style-name="T733">。</text:span></text:p>
            <text:p text:style-name="內文"><text:span text:style-name="T734">五、非指定項目補</text:span><text:span text:style-name="T735">(</text:span><text:span text:style-name="T736">捐</text:span><text:span text:style-name="T737">)</text:span><text:span text:style-name="T738">助</text:span><text:span text:style-name="T739">，</text:span><text:span text:style-name="T740">說明欄位新增支用項目</text:span><text:span text:style-name="T741">，</text:span><text:span text:style-name="T742">得由執行單位循內部行政程序自行辦理。</text:span></text:p>
            <text:p text:style-name="P743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744">七、補(捐)助計畫除依本要點第4點規定之情形外，以不補(捐)助人事費、加班費、內部場地使用費及行政管理費為原則。</text:p>
            <text:p text:style-name="P745"><text:span text:style-name="T746">八、申請</text:span><text:span text:style-name="T747">補</text:span><text:span text:style-name="T748">(</text:span><text:span text:style-name="T749">捐</text:span><text:span text:style-name="T750">)</text:span><text:span text:style-name="T751">助經費，其計畫執行涉及須依「政府機關政策文宣規劃執行注意事項」、預算法第</text:span><text:span text:style-name="T752">62</text:span><text:span text:style-name="T753">條之</text:span><text:span text:style-name="T754">1</text:span><text:span text:style-name="T755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59"><text:span text:style-name="T760">※</text:span><text:span text:style-name="T761">申請補助者如符須表明身分者，請至本署網站（</text:span><text:span text:style-name="T762">https://www.k12ea.gov.tw/</text:span><text:span text:style-name="T763">政風室</text:span><text:span text:style-name="T764">/</text:span><text:span text:style-name="T765">政風相關法令</text:span><text:span text:style-name="T766">/</text:span><text:span text:style-name="T767">第柒項）下載「公職人員及關係人身分關係揭露表」填列，相關規定如有疑義，請洽本署各計畫主政單位或政風室。</text:span></text:p>
      <text:soft-page-break/>
      <text:p text:style-name="P768"><text:span text:style-name="T769"><draw:frame draw:z-index="251667456" draw:id="id6" draw:style-name="a6" draw:name="Text Box 214" text:anchor-type="paragraph" svg:x="4.62267in" svg:y="-0.27159in" svg:width="2.65in" svg:height="0.31667in" style:rel-width="scale" style:rel-height="scale"><draw:text-box><text:p text:style-name="P770">附件5</text:p></draw:text-box><svg:title/><svg:desc/></draw:frame></text:span><text:span text:style-name="T771">111</text:span><text:span text:style-name="T772">年度補助地方政府及國立暨私立高級中等學校</text:span></text:p>
      <text:p text:style-name="P773">關懷動物生命教育計畫成果報告表</text:p>
      <text:p text:style-name="P774"><text:span text:style-name="T775"><text:s text:c="12"/></text:span><text:span text:style-name="T776">學校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/>
            <text:p text:style-name="P784">補助項目</text:p>
          </table:table-cell>
          <table:table-cell table:style-name="TableCell785">
            <text:p text:style-name="P786"><text:span text:style-name="T787">□</text:span><text:span text:style-name="T788">新認養動物之家收容之流浪犬</text:span><text:span text:style-name="T789">(</text:span><text:span text:style-name="T790">貓</text:span><text:span text:style-name="T791">)</text:span><text:span text:style-name="T792"><text:s text:c="4"/></text:span><text:span text:style-name="T793">隻，寵物登記晶片號碼</text:span><text:span text:style-name="T794"><text:s text:c="9"/></text:span><text:span text:style-name="T795">，開設學校動物保護相關社團</text:span><text:span text:style-name="T796"><text:s text:c="11"/></text:span><text:span text:style-name="T797">(</text:span><text:span text:style-name="T798">社團名稱</text:span><text:span text:style-name="T799">)</text:span><text:span text:style-name="T800">及參加學生數</text:span><text:span text:style-name="T801"><text:s text:c="4"/></text:span><text:span text:style-name="T802">。辦理相關愛護動物活動</text:span><text:span text:style-name="T803"><text:s/></text:span><text:span text:style-name="T804"><text:s text:c="6"/></text:span><text:span text:style-name="T805"><text:s/></text:span><text:span text:style-name="T806">場次</text:span><text:span text:style-name="T807"><text:s text:c="4"/></text:span><text:span text:style-name="T808">人數。如參訪動物收容所。</text:span></text:p>
            <text:p text:style-name="P809"/>
            <text:p text:style-name="P810"><text:span text:style-name="T811">□</text:span><text:span text:style-name="T812">校園內原有之流浪犬</text:span><text:span text:style-name="T813">(</text:span><text:span text:style-name="T814">貓</text:span><text:span text:style-name="T815">)</text:span><text:span text:style-name="T816"><text:s text:c="4"/></text:span><text:span text:style-name="T817">隻，寵物登記晶片號碼</text:span><text:span text:style-name="T818"><text:s text:c="7"/></text:span><text:span text:style-name="T819">，開設學校動物保護相關社團</text:span><text:span text:style-name="T820"><text:s text:c="11"/></text:span><text:span text:style-name="T821"><text:s/>(</text:span><text:span text:style-name="T822">社團名稱</text:span><text:span text:style-name="T823">)</text:span><text:span text:style-name="T824">及參加學生數</text:span><text:span text:style-name="T825"><text:s text:c="5"/></text:span><text:span text:style-name="T826">。辦理相關愛護動物活動</text:span><text:span text:style-name="T827"><text:s text:c="4"/></text:span><text:span text:style-name="T828">場次</text:span><text:span text:style-name="T829"><text:s text:c="4"/></text:span><text:span text:style-name="T830">人數。</text:span></text:p>
            <text:p text:style-name="P831"/>
            <text:p text:style-name="P832"><text:span text:style-name="T833">□</text:span><text:span text:style-name="T834">開設學校動物保護相關社團</text:span><text:span text:style-name="T835"><text:s text:c="10"/></text:span><text:span text:style-name="T836"><text:s/>(</text:span><text:span text:style-name="T837">社團名稱</text:span><text:span text:style-name="T838">)</text:span><text:span text:style-name="T839">及參加學生數</text:span><text:span text:style-name="T840"><text:s text:c="6"/></text:span><text:span text:style-name="T841">。辦理相關愛護動物活動</text:span><text:span text:style-name="T842"><text:s text:c="6"/></text:span><text:span text:style-name="T843"><text:s/></text:span><text:span text:style-name="T844">場次</text:span><text:span text:style-name="T845"><text:s text:c="4"/></text:span><text:span text:style-name="T846">人數。</text:span>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辦理情形說明：</text:span></text:p>
            <text:p text:style-name="P851"/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效益評估：</text:p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檢討與建議：</text:p>
            <text:p text:style-name="P860"/>
          </table:table-cell>
          <table:covered-table-cell/>
        </table:table-row>
      </table:table>
      <text:p text:style-name="P861">（本表不足，請自行延伸）</text:p>
      <text:p text:style-name="P862">填表人：<text:s text:c="24"/>聯絡電話:</text:p>
      <text:p text:style-name="P863"/>
      <text:p text:style-name="P864">電子郵件:</text:p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soft-page-break/>
            <text:p text:style-name="P872"><text:span text:style-name="T873">111</text:span><text:span text:style-name="T874">年辦理成果照片</text:span></text:p>
          </table:table-cell>
          <table:covered-table-cell/>
        </table:table-row>
        <table:table-row table:style-name="TableRow875">
          <table:table-cell table:style-name="TableCell876">
            <text:p text:style-name="P877">（請貼照片）</text:p>
          </table:table-cell>
          <table:table-cell table:style-name="TableCell878">
            <text:p text:style-name="P879">（請貼照片）</text:p>
          </table:table-cell>
        </table:table-row>
        <table:table-row table:style-name="TableRow880">
          <table:table-cell table:style-name="TableCell881">
            <text:p text:style-name="P882">文字說明</text:p>
          </table:table-cell>
          <table:table-cell table:style-name="TableCell883">
            <text:p text:style-name="P884">文字說明</text:p>
          </table:table-cell>
        </table:table-row>
        <table:table-row table:style-name="TableRow885">
          <table:table-cell table:style-name="TableCell886">
            <text:p text:style-name="P887">（請貼照片）</text:p>
          </table:table-cell>
          <table:table-cell table:style-name="TableCell888">
            <text:p text:style-name="P889">（請貼照片）</text:p>
          </table:table-cell>
        </table:table-row>
        <table:table-row table:style-name="TableRow890">
          <table:table-cell table:style-name="TableCell891">
            <text:p text:style-name="P892">文字說明</text:p>
          </table:table-cell>
          <table:table-cell table:style-name="TableCell893">
            <text:p text:style-name="P894">文字說明</text:p>
          </table:table-cell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0.5416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-asian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1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4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7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</meta:initial-creator>
    <dc:creator>Admin</dc:creator>
    <meta:creation-date>2022-03-30T01:14:00Z</meta:creation-date>
    <dc:date>2022-03-30T01:14:00Z</dc:date>
    <meta:print-date>2021-02-22T03:20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50" meta:character-count="5019" meta:row-count="35" meta:non-whitespace-character-count="4279"/>
  </office:meta>
</office:document-meta>
</file>