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¼Ð·¢Åé" fo:color="#000000"/>
    </style:style>
    <style:style style:name="T39" style:parent-style-name="預設段落字型" style:family="text">
      <style:text-properties style:font-name-complex="標楷體" fo:color="#000000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¼Ð·¢Åé" fo:color="#000000"/>
    </style:style>
    <style:style style:name="T43" style:parent-style-name="預設段落字型" style:family="text">
      <style:text-properties style:font-name-complex="標楷體" fo:color="#000000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¼Ð·¢Åé" fo:color="#000000"/>
    </style:style>
    <style:style style:name="T47" style:parent-style-name="預設段落字型" style:family="text">
      <style:text-properties style:font-name-complex="標楷體" fo:color="#000000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¼Ð·¢Åé" fo:color="#000000"/>
    </style:style>
    <style:style style:name="T57" style:parent-style-name="預設段落字型" style:family="text">
      <style:text-properties style:font-name-complex="標楷體" fo:color="#000000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fo:color="#000000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complex="標楷體" fo:color="#FF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8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font-weight="bold" style:font-weight-asian="bold" style:font-weight-complex="bold"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¼Ð·¢Åé" fo:color="#00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¼Ð·¢Åé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5" style:parent-style-name="預設段落字型" style:family="text">
      <style:text-properties style:font-name-complex="標楷體" fo:color="#000000"/>
    </style:style>
    <style:style style:name="T106" style:parent-style-name="預設段落字型" style:family="text">
      <style:text-properties style:font-name-complex="¼Ð·¢Åé" fo:color="#000000"/>
    </style:style>
    <style:style style:name="T107" style:parent-style-name="預設段落字型" style:family="text">
      <style:text-properties style:font-name-complex="標楷體"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19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font-weight="bold" style:font-weight-asian="bold" style:font-weight-complex="bold" fo:color="#000000"/>
    </style:style>
    <style:style style:name="T122" style:parent-style-name="預設段落字型" style:family="text">
      <style:text-properties fo:color="#000000"/>
    </style:style>
    <style:style style:name="P123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3" style:parent-style-name="預設段落字型" style:family="text">
      <style:text-properties fo:color="#000000" fo:language="en" fo:country="NZ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9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P14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4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15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15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57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158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159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6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61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62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163" style:parent-style-name="內文" style:family="paragraph">
      <style:paragraph-properties fo:line-height="0.2777in" fo:margin-left="0.4375in">
        <style:tab-stops/>
      </style:paragraph-properties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style:font-weight-complex="bold"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style:font-weight-complex="bold"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style:snap-to-layout-grid="false" fo:text-align="justify" fo:margin-top="0.05in" fo:line-height="0.2777in"/>
    </style:style>
    <style:style style:name="P17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189" style:parent-style-name="預設段落字型" style:family="text">
      <style:text-properties fo:color="#FF0000"/>
    </style:style>
    <style:style style:name="P19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style:font-name="新細明體" fo:font-weight="bold" style:font-weight-asian="bold" fo:color="#000000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198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199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0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1666in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21" style:family="table-column">
      <style:table-column-properties style:column-width="0.9312in"/>
    </style:style>
    <style:style style:name="TableColumn222" style:family="table-column">
      <style:table-column-properties style:column-width="0.9in"/>
    </style:style>
    <style:style style:name="TableColumn223" style:family="table-column">
      <style:table-column-properties style:column-width="1.2659in"/>
    </style:style>
    <style:style style:name="TableColumn224" style:family="table-column">
      <style:table-column-properties style:column-width="1.0826in"/>
    </style:style>
    <style:style style:name="TableColumn225" style:family="table-column">
      <style:table-column-properties style:column-width="0.9618in"/>
    </style:style>
    <style:style style:name="TableColumn226" style:family="table-column">
      <style:table-column-properties style:column-width="1.302in"/>
    </style:style>
    <style:style style:name="Table220" style:family="table">
      <style:table-properties style:width="6.4437in" fo:margin-left="0.2694in" table:align="left"/>
    </style:style>
    <style:style style:name="TableRow227" style:family="table-row">
      <style:table-row-properties style:min-row-height="0.3131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color="#000000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240" style:family="table-row">
      <style:table-row-properties style:min-row-height="1.578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style:snap-to-layout-grid="false" fo:text-align="center"/>
      <style:text-properties fo:color="#000000"/>
    </style:style>
    <style:style style:name="P250" style:parent-style-name="內文" style:family="paragraph">
      <style:paragraph-properties style:snap-to-layout-grid="false" fo:text-align="center"/>
      <style:text-properties fo:color="#000000"/>
    </style:style>
    <style:style style:name="P251" style:parent-style-name="內文" style:family="paragraph">
      <style:paragraph-properties style:snap-to-layout-grid="false" fo:text-align="center"/>
      <style:text-properties fo:color="#000000"/>
    </style:style>
    <style:style style:name="P252" style:parent-style-name="內文" style:family="paragraph">
      <style:paragraph-properties style:snap-to-layout-grid="false" fo:text-align="center"/>
      <style:text-properties fo:color="#000000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Wingdings 2" style:font-name-asian="Wingdings 2" style:font-name-complex="Wingdings 2" fo:color="#000000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Row262" style:family="table-row">
      <style:table-row-properties style:min-row-height="0.5902in"/>
    </style:style>
    <style:style style:name="P263" style:parent-style-name="內文" style:family="paragraph">
      <style:paragraph-properties fo:text-align="center"/>
      <style:text-properties fo:color="#000000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Wingdings 2" style:font-name-asian="Wingdings 2" style:font-name-complex="Wingdings 2" fo:color="#000000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3736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color="#FF0000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fo:color="#FF0000"/>
    </style:style>
    <style:style style:name="P280" style:parent-style-name="內文" style:family="paragraph">
      <style:paragraph-properties style:snap-to-layout-grid="false" fo:text-align="center"/>
      <style:text-properties fo:color="#FF0000"/>
    </style:style>
    <style:style style:name="TableRow281" style:family="table-row">
      <style:table-row-properties style:min-row-height="0.252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style:font-name-complex="Wingdings 2" fo:color="#FF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style:font-name="Wingdings 2" style:font-name-asian="Wingdings 2" style:font-name-complex="Wingdings 2" fo:color="#FF0000"/>
    </style:style>
    <style:style style:name="T289" style:parent-style-name="預設段落字型" style:family="text">
      <style:text-properties fo:color="#FF0000"/>
    </style:style>
    <style:style style:name="P29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29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292" style:parent-style-name="內文" style:family="paragraph">
      <style:paragraph-properties fo:text-align="justify" fo:line-height="0.2777in"/>
      <style:text-properties fo:color="#000000"/>
    </style:style>
    <style:style style:name="P293" style:parent-style-name="內文" style:family="paragraph">
      <style:paragraph-properties fo:text-align="justify" fo:line-height="0.2777in"/>
      <style:text-properties fo:color="#000000"/>
    </style:style>
    <style:style style:name="P29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98" style:family="table-column">
      <style:table-column-properties style:column-width="0.9312in"/>
    </style:style>
    <style:style style:name="TableColumn299" style:family="table-column">
      <style:table-column-properties style:column-width="0.9in"/>
    </style:style>
    <style:style style:name="TableColumn300" style:family="table-column">
      <style:table-column-properties style:column-width="1.2659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0.9618in"/>
    </style:style>
    <style:style style:name="TableColumn303" style:family="table-column">
      <style:table-column-properties style:column-width="1.302in"/>
    </style:style>
    <style:style style:name="Table297" style:family="table">
      <style:table-properties style:width="6.4437in" fo:margin-left="0.2694in" table:align="left"/>
    </style:style>
    <style:style style:name="TableRow304" style:family="table-row">
      <style:table-row-properties style:min-row-height="0.3131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17" style:family="table-row">
      <style:table-row-properties style:min-row-height="1.578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style:snap-to-layout-grid="false" fo:text-align="center"/>
      <style:text-properties fo:color="#000000"/>
    </style:style>
    <style:style style:name="P327" style:parent-style-name="內文" style:family="paragraph">
      <style:paragraph-properties style:snap-to-layout-grid="false" fo:text-align="center"/>
      <style:text-properties fo:color="#000000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P329" style:parent-style-name="內文" style:family="paragraph">
      <style:paragraph-properties style:snap-to-layout-grid="false" fo:text-align="center"/>
      <style:text-properties fo:color="#000000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Row339" style:family="table-row">
      <style:table-row-properties style:min-row-height="0.5902in"/>
    </style:style>
    <style:style style:name="P340" style:parent-style-name="內文" style:family="paragraph">
      <style:paragraph-properties fo:text-align="center"/>
      <style:text-properties fo:color="#000000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3736in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FF0000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FF0000"/>
    </style:style>
    <style:style style:name="P357" style:parent-style-name="內文" style:family="paragraph">
      <style:paragraph-properties style:snap-to-layout-grid="false" fo:text-align="center"/>
      <style:text-properties fo:color="#FF0000"/>
    </style:style>
    <style:style style:name="TableRow358" style:family="table-row">
      <style:table-row-properties style:min-row-height="0.252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FF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FF0000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style:font-name="Wingdings 2" style:font-name-asian="Wingdings 2" style:font-name-complex="Wingdings 2" fo:color="#FF0000"/>
    </style:style>
    <style:style style:name="T366" style:parent-style-name="預設段落字型" style:family="text">
      <style:text-properties fo:color="#FF0000"/>
    </style:style>
    <style:style style:name="P367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6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6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7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71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378" style:family="table-column">
      <style:table-column-properties style:column-width="0.6638in"/>
    </style:style>
    <style:style style:name="TableColumn379" style:family="table-column">
      <style:table-column-properties style:column-width="1.7715in"/>
    </style:style>
    <style:style style:name="TableColumn380" style:family="table-column">
      <style:table-column-properties style:column-width="1.1812in"/>
    </style:style>
    <style:style style:name="TableColumn381" style:family="table-column">
      <style:table-column-properties style:column-width="1.3777in"/>
    </style:style>
    <style:style style:name="TableColumn382" style:family="table-column">
      <style:table-column-properties style:column-width="1.3777in"/>
    </style:style>
    <style:style style:name="Table377" style:family="table">
      <style:table-properties style:width="6.3722in" fo:margin-left="0in" table:align="center"/>
    </style:style>
    <style:style style:name="TableRow383" style:family="table-row">
      <style:table-row-properties style:min-row-height="0.073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394" style:family="table-row">
      <style:table-row-properties style:min-row-height="0.470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000000"/>
    </style:style>
    <style:style style:name="TableRow405" style:family="table-row">
      <style:table-row-properties style:min-row-height="0.470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color="#000000"/>
    </style:style>
    <style:style style:name="TableRow416" style:family="table-row">
      <style:table-row-properties style:min-row-height="0.470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color="#000000"/>
    </style:style>
    <style:style style:name="TableRow427" style:family="table-row">
      <style:table-row-properties style:min-row-height="0.470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color="#000000"/>
    </style:style>
    <style:style style:name="TableRow438" style:family="table-row">
      <style:table-row-properties style:min-row-height="0.470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color="#000000"/>
    </style:style>
    <style:style style:name="TableRow449" style:family="table-row">
      <style:table-row-properties style:min-row-height="0.470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fo:color="#000000"/>
    </style:style>
    <style:style style:name="TableRow460" style:family="table-row">
      <style:table-row-properties style:min-row-height="0.470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fo:color="#000000"/>
    </style:style>
    <style:style style:name="TableRow471" style:family="table-row">
      <style:table-row-properties style:min-row-height="0.470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color="#000000"/>
    </style:style>
    <style:style style:name="TableRow482" style:family="table-row">
      <style:table-row-properties style:min-row-height="0.470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Row493" style:family="table-row">
      <style:table-row-properties style:min-row-height="0.470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Row504" style:family="table-row">
      <style:table-row-properties style:min-row-height="0.470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Row515" style:family="table-row">
      <style:table-row-properties style:min-row-height="0.4708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Row526" style:family="table-row">
      <style:table-row-properties style:min-row-height="0.4708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Row537" style:family="table-row">
      <style:table-row-properties style:min-row-height="0.4708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Row548" style:family="table-row">
      <style:table-row-properties style:min-row-height="0.4708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P55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6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61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62" style:parent-style-name="內文" style:master-page-name="MP2" style:family="paragraph">
      <style:paragraph-properties fo:break-before="page" fo:line-height="0.2777in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name="新細明體" fo:color="#000000"/>
    </style:style>
    <style:style style:name="P565" style:parent-style-name="內文" style:family="paragraph">
      <style:paragraph-properties fo:line-height="0.2777in"/>
      <style:text-properties style:font-name="新細明體" fo:color="#000000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568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570" style:family="table-column">
      <style:table-column-properties style:column-width="1.4513in"/>
    </style:style>
    <style:style style:name="TableColumn571" style:family="table-column">
      <style:table-column-properties style:column-width="1.8736in"/>
    </style:style>
    <style:style style:name="TableColumn572" style:family="table-column">
      <style:table-column-properties style:column-width="1.068in"/>
    </style:style>
    <style:style style:name="TableColumn573" style:family="table-column">
      <style:table-column-properties style:column-width="2.3569in"/>
    </style:style>
    <style:style style:name="Table569" style:family="table">
      <style:table-properties style:width="6.75in" fo:margin-left="0.075in" table:align="left"/>
    </style:style>
    <style:style style:name="TableRow574" style:family="table-row">
      <style:table-row-properties style:row-height="0.3937in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fo:color="#000000"/>
    </style:style>
    <style:style style:name="TableRow579" style:family="table-row">
      <style:table-row-properties style:row-height="0.3937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fo:color="#000000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fo:color="#000000"/>
    </style:style>
    <style:style style:name="TableRow588" style:family="table-row">
      <style:table-row-properties style:min-row-height="2.3097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fo:color="#000000"/>
    </style:style>
    <style:style style:name="TableRow593" style:family="table-row">
      <style:table-row-properties style:min-row-height="5.2534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fo:color="#000000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fo:color="#000000"/>
    </style:style>
    <style:style style:name="P598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599" style:parent-style-name="內文" style:family="paragraph">
      <style:paragraph-properties fo:line-height="0.2777in"/>
      <style:text-properties fo:color="#000000"/>
    </style:style>
    <style:style style:name="P600" style:parent-style-name="內文" style:family="paragraph">
      <style:paragraph-properties fo:line-height="0.2777in"/>
      <style:text-properties fo:color="#000000"/>
    </style:style>
    <style:style style:name="P601" style:parent-style-name="內文" style:family="paragraph">
      <style:paragraph-properties fo:line-height="0.2777in"/>
      <style:text-properties fo:color="#000000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fo:font-weight="bold" style:font-weight-asian="bold" fo:color="#000000"/>
    </style:style>
    <style:style style:name="TableColumn607" style:family="table-column">
      <style:table-column-properties style:column-width="0.8708in"/>
    </style:style>
    <style:style style:name="TableColumn608" style:family="table-column">
      <style:table-column-properties style:column-width="2.777in"/>
    </style:style>
    <style:style style:name="TableColumn609" style:family="table-column">
      <style:table-column-properties style:column-width="0.9201in"/>
    </style:style>
    <style:style style:name="TableColumn610" style:family="table-column">
      <style:table-column-properties style:column-width="0.1208in"/>
    </style:style>
    <style:style style:name="TableColumn611" style:family="table-column">
      <style:table-column-properties style:column-width="0.9194in"/>
    </style:style>
    <style:style style:name="TableColumn612" style:family="table-column">
      <style:table-column-properties style:column-width="1.1416in"/>
    </style:style>
    <style:style style:name="Table606" style:family="table">
      <style:table-properties style:width="6.75in" fo:margin-left="0.0194in" table:align="left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fo:color="#000000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fo:color="#000000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fo:color="#000000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fo:color="#000000"/>
    </style:style>
    <style:style style:name="TableRow622" style:family="table-row">
      <style:table-row-properties style:min-row-height="0.4722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fo:color="#000000"/>
    </style:style>
    <style:style style:name="TableRow631" style:family="table-row">
      <style:table-row-properties style:min-row-height="0.4722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fo:color="#000000"/>
    </style:style>
    <style:style style:name="TableRow636" style:family="table-row">
      <style:table-row-properties style:min-row-height="2.7666in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2777in"/>
      <style:text-properties fo:color="#000000"/>
    </style:style>
    <style:style style:name="TableRow641" style:family="table-row">
      <style:table-row-properties style:min-row-height="0.4798in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fo:color="#000000"/>
    </style:style>
    <style:style style:name="TableRow650" style:family="table-row">
      <style:table-row-properties style:min-row-height="3.6187in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  <style:text-properties fo:color="#000000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fo:color="#000000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fo:color="#000000"/>
    </style:style>
    <style:style style:name="P659" style:parent-style-name="內文" style:family="paragraph">
      <style:paragraph-properties fo:line-height="0.2777in"/>
      <style:text-properties fo:color="#000000"/>
    </style:style>
    <style:style style:name="P660" style:parent-style-name="內文" style:family="paragraph">
      <style:paragraph-properties fo:line-height="0.2777in"/>
      <style:text-properties fo:color="#000000"/>
    </style:style>
    <style:style style:name="P661" style:parent-style-name="內文" style:family="paragraph">
      <style:paragraph-properties fo:text-align="justify" fo:line-height="0.2777in"/>
      <style:text-properties fo:color="#000000"/>
    </style:style>
    <style:style style:name="P662" style:parent-style-name="內文" style:family="paragraph">
      <style:paragraph-properties fo:text-align="center" fo:line-height="0.3888in"/>
    </style:style>
    <style:style style:name="T66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4" style:parent-style-name="內文" style:family="paragraph">
      <style:paragraph-properties fo:text-align="center" fo:line-height="0.3888in"/>
    </style:style>
    <style:style style:name="T6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66" style:parent-style-name="內文" style:family="paragraph">
      <style:paragraph-properties fo:text-align="justify" fo:line-height="0.3888in"/>
    </style:style>
    <style:style style:name="T667" style:parent-style-name="預設段落字型" style:family="text">
      <style:text-properties fo:color="#000000" fo:font-size="16pt" style:font-size-asian="16pt" style:font-size-complex="16pt"/>
    </style:style>
    <style:style style:name="T6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color="#000000" fo:font-size="16pt" style:font-size-asian="16pt" style:font-size-complex="16pt"/>
    </style:style>
    <style:style style:name="P6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6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6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6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690" style:parent-style-name="內文" style:family="paragraph">
      <style:paragraph-properties fo:line-height="0.2777in" fo:margin-right="1.1375in"/>
    </style:style>
    <style:style style:name="P691" style:parent-style-name="內文" style:family="paragraph">
      <style:paragraph-properties fo:line-height="0.2777in" fo:margin-right="1.1375in"/>
    </style:style>
    <style:style style:name="P6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創意剪貼簿冊)</text:span></text:p>
          </table:table-cell>
          <table:table-cell table:style-name="TableCell35">
            <text:p text:style-name="P36"><text:span text:style-name="T37">低年級（</text:span><text:span text:style-name="T38">1~2</text:span><text:span text:style-name="T39">年級）學生組。</text:span></text:p>
            <text:p text:style-name="P40"><text:span text:style-name="T41">中年級（</text:span><text:span text:style-name="T42">3~4</text:span><text:span text:style-name="T43">年級）學生組。</text:span></text:p>
            <text:p text:style-name="P44"><text:span text:style-name="T45">高年級（</text:span><text:span text:style-name="T46">5~6</text:span><text:span text:style-name="T47">年級）學生組。</text:span></text:p>
          </table:table-cell>
        </table:table-row>
        <table:table-row table:style-name="TableRow48">
          <table:table-cell table:style-name="TableCell49">
            <text:p text:style-name="P50">創報最優組</text:p>
            <text:p text:style-name="P51">(創意校園報紙)</text:p>
          </table:table-cell>
          <table:table-cell table:style-name="TableCell52">
            <text:p text:style-name="P53"><text:span text:style-name="T54">中</text:span><text:span text:style-name="T55">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 <text:s text:c="3"/>註</text:span></text:p>
          </table:table-cell>
          <table:table-cell table:style-name="TableCell69">
            <text:p text:style-name="P70"><text:span text:style-name="T71">1、為廣推讀報教育，請已申辦</text:span><text:span text:style-name="T72">111</text:span><text:span text:style-name="T73">年度</text:span><text:span text:style-name="T74">「悅報‧閱幸福」讀報教育實施計畫之</text:span><text:span text:style-name="T75">100</text:span><text:span text:style-name="T76">所學校，每校至少薦送創意剪貼簿冊</text:span><text:span text:style-name="T77"><text:s/>1<text:s/></text:span><text:span text:style-name="T78">本，且班級總數25班以上者每校至少薦送創意校園報紙、創意教學方案各</text:span><text:span text:style-name="T79"><text:s/>1<text:s/></text:span><text:span text:style-name="T80">份。</text:span></text:p>
            <text:p text:style-name="P81"><text:span text:style-name="T82">2、其餘各校各組不限報名人（隊）數，惟每人（隊） 送件數以1件為限。</text:span><text:span text:style-name="T83">請各校務必先行辦理初選再送件，</text:span><text:span text:style-name="T84">請勿將全班所有作品一次送件。</text:span></text:p>
          </table:table-cell>
        </table:table-row>
      </table:table>
      <text:soft-page-break/>
      <text:p text:style-name="P85">伍、競賽項目及規則</text:p>
      <text:p text:style-name="P86"><text:span text:style-name="T87">一、</text:span><text:span text:style-name="T88">創意剪貼簿冊</text:span><text:span text:style-name="T89">（讀報最樂組）</text:span></text:p>
      <text:p text:style-name="P90">(一)剪報取材內容、貼簿排版型式不拘，惟須針對所選每篇文章摘錄大意、佳言美句以及撰寫短評或讀後心得。</text:p>
      <text:p text:style-name="P91">(二)為增加剪貼本可讀性、趣味性，得加繪插畫等元素。</text:p>
      <text:p text:style-name="P92">(三)請註明取材報紙名稱、日期、版名（或版次）。</text:p>
      <text:p text:style-name="P93">(四)評分標準：</text:p>
      <text:p text:style-name="P94"><text:span text:style-name="T95">1.低年級（</text:span><text:span text:style-name="T96">1~2<text:s/></text:span><text:span text:style-name="T97">年級）學生組：</text:span><text:span text:style-name="T98">佳句大意30％、文字內容30%、字體書寫20%、版面設計20%。</text:span></text:p>
      <text:p text:style-name="P99"><text:span text:style-name="T100">2.中年級（</text:span><text:span text:style-name="T101">3~4<text:s/></text:span><text:span text:style-name="T102">年級）學生組：</text:span><text:span text:style-name="T103">摘錄能力30％、文字內容30%、字體書寫20%、版面設計20%。</text:span></text:p>
      <text:p text:style-name="P104"><text:span text:style-name="T105">3.高年級（</text:span><text:span text:style-name="T106">5~6<text:s/></text:span><text:span text:style-name="T107">年級）學生組：</text:span><text:span text:style-name="T108">摘錄能力30％、文字內容30%、字體書寫20%、版面設計20%。</text:span></text:p>
      <text:p text:style-name="P109">(五)作品應力求形式完整（如封面、封底、內頁、頁次），適合國小學童閱讀，每一作品內容不得少於10頁，最多20頁。以學生自製小書方式呈現尤佳。每份作品作者以1人為限。</text:p>
      <text:p text:style-name="P110"><text:span text:style-name="T111">(六)紙張大小以</text:span><text:span text:style-name="T112">A4直式</text:span><text:span text:style-name="T113">（左右短上下長）製作為準，學生自行書寫為原則。心得文字書寫部份，</text:span><text:span text:style-name="T114">不限直書或橫書</text:span><text:span text:style-name="T115">，</text:span><text:span text:style-name="T116">惟紙張大小不符規定者，將不列入評比。</text:span><text:span text:style-name="T117"><text:s/></text:span></text:p>
      <text:p text:style-name="P118">(七)建議蒐集不同日程的剪報，避免剪貼簿冊報紙的日期過於密集，以求讀報教育融入平日教學。</text:p>
      <text:p text:style-name="P119"><text:span text:style-name="T120">二、</text:span><text:span text:style-name="T121">創意校園報紙</text:span><text:span text:style-name="T122">（創報最優組）</text:span></text:p>
      <text:p text:style-name="P123">(一)藉教師介紹報紙版面、內容與引導學生讀報與討論，使學生習得新聞撰寫、報紙編排方法，進而應用於校園生活，產出校園報紙作品。</text:p>
      <text:p text:style-name="P124"><text:span text:style-name="T125">(二)請以小組協力方式，進行攝影、採訪、撰稿、編版、美工等工作，每隊成員以</text:span><text:span text:style-name="T126"><text:s/>2-5<text:s/></text:span><text:span text:style-name="T127">人為限。</text:span></text:p>
      <text:p text:style-name="P128">(三)報紙內容講究新聞寫作、專論、文辭程度與技巧，且符應純正、適合學生需要與有益身心健康等特性。</text:p>
      <text:p text:style-name="P129">(四)評分標準：主題內容50%、版面設計30%、標題創意度10%、應用資源適切性（新聞攝影、圖片與漫畫應用）10%。</text:p>
      <text:p text:style-name="P130"><text:span text:style-name="T131">(五)報紙版面以便於閱讀、傳看為原則，惟亦得參酌坊間報紙規格製作。</text:span></text:p>
      <text:p text:style-name="P132"><text:span text:style-name="T133">三、</text:span><text:span text:style-name="T134">創意教學教案</text:span><text:span text:style-name="T135">（講報最活組）</text:span></text:p>
      <text:p text:style-name="P136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37">(二)評分標準：主題內容40%、創意性30%、可執行性20%、應用資源適切性10%。</text:p>
      <text:p text:style-name="P138">(三)徵文內容稿件必須未經發表，請勿一稿兩投或抄襲，經查證屬實者取消競賽資格，另每份作品作者以1人為限。</text:p>
      <text:p text:style-name="P139"><text:span text:style-name="T140">(四)參加者一律請以A4直式橫書，</text:span><text:span text:style-name="T141">14</text:span><text:span text:style-name="T142">號字</text:span><text:span text:style-name="T143">單行行距</text:span><text:span text:style-name="T144">打字列印，含作品摘要介紹，總頁數不得超過10頁，每份稿件各列印3份送件。（參考格式如附件三、四）</text:span></text:p>
      <text:p text:style-name="P145"><text:span text:style-name="T146">陸、</text:span><text:span text:style-name="T147">評審方式及競賽日期</text:span></text:p>
      <text:p text:style-name="P148">一、由本府遴聘語文領域專家學者組成評審小組進行評比。</text:p>
      <text:p text:style-name="P149">二、採書面文件資料評選方式辦理。</text:p>
      <text:p text:style-name="P150">三、競賽日期：112年2月17日(星期五)假本縣大嘉國小辦理。</text:p>
      <text:p text:style-name="P151">柒、送件日期及方式</text:p>
      <text:p text:style-name="P152"><text:span text:style-name="T153">一、送件日期：</text:span><text:span text:style-name="T154">112年1月16日(星期一)起至1月19日(星期四)止，</text:span><text:span text:style-name="T155">以郵戳為憑，逾期恕不受理。</text:span></text:p>
      <text:p text:style-name="P156">二、送件方式：</text:p>
      <text:p text:style-name="P157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58">(二)資料填寫不完整，規格不符規定者，將不列入評比。</text:p>
      <text:p text:style-name="P159">三、如對活動辦法有疑問，歡迎洽詢聯絡人：</text:p>
      <text:p text:style-name="P160">(一)本府教育處社會教育科：王翠蓮調府教師（7531892）。</text:p>
      <text:p text:style-name="P161">(二)大嘉國小教導處：張雅苓主任（7552524#13）。</text:p>
      <text:p text:style-name="P162">捌、退件日期</text:p>
      <text:p text:style-name="P163"><text:span text:style-name="T164">未獲優勝之作品，請各校於</text:span><text:span text:style-name="T165">112年</text:span><text:span text:style-name="T166">3</text:span><text:span text:style-name="T167">月20日</text:span><text:span text:style-name="T168">（星期一）</text:span><text:span text:style-name="T169">至3月24日</text:span><text:span text:style-name="T170">（星期五）</text:span><text:span text:style-name="T171">期間至</text:span><text:span text:style-name="T172">大嘉國小</text:span><text:span text:style-name="T173">領回，逾期未領</text:span><text:span text:style-name="T174">，由</text:span><text:span text:style-name="T175">大嘉國小</text:span><text:span text:style-name="T176">逕予銷毀。</text:span></text:p>
      <text:p text:style-name="P177">玖、獎勵辦法</text:p>
      <text:p text:style-name="P178"><text:s text:c="4"/>得獎作品將彙編出版「彰化縣111學年度讀報創意達人競賽優選作品電子書」，以供各校師生教學參考。</text:p>
      <text:p text:style-name="P179">一、讀報最樂組：</text:p>
      <text:p text:style-name="P18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81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182">(三)獲第一名者，頒發禮券400元；第二名者，頒發禮券300元；第三名者，頒發禮券200元；優勝者，頒發禮券100元。</text:p>
      <text:p text:style-name="P183">二、創報最優組：</text:p>
      <text:p text:style-name="P184">(一)各組錄取第一名1件，第二名2件，第三名3件，優勝若干件。惟報名件數在11件以下者，依實際參加件數擇半錄取優勝(四捨五入)，並得依作品品質酌予增減名額。</text:p>
      <text:p text:style-name="P18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86">(三)獲第一名隊伍，依報名學生人數，每生頒發禮券400元；第二名隊伍，頒發禮券300元；第三名隊伍，頒發禮券200元；優勝隊伍，頒發禮券100元。</text:p>
      <text:p text:style-name="P187">三、講報最活組：</text:p>
      <text:p text:style-name="P188">(一)錄取<text:span text:style-name="T189">第一名至第三名各1名</text:span>，優勝若干名。惟報名人數在11人以下者，依實際參加人數擇半錄取優勝(無條件捨去)，並得依作品品質酌予增減名額。</text:p>
      <text:p text:style-name="P190">(二)獲第一名之教師核予嘉獎二次，第二、三名核予嘉獎一次，優勝頒發獎狀一幀。</text:p>
      <text:p text:style-name="P191">(三)獲第一名者，頒發獎金新臺幣(以下同)400元；第二名者，頒發獎金300元；第三名者，頒發獎金200元；優勝者，頒發獎金100元。</text:p>
      <text:p text:style-name="P192"><text:span text:style-name="T193">四、指導教師若同一組別同時指導多名學生得獎，擇最優名次敘獎，以不</text:span><text:span text:style-name="T194">重複敘獎為原則</text:span><text:span text:style-name="T195">；</text:span><text:span text:style-name="T196">指導教師若為教學支援人員或實習教師，則改頒獎狀一幀。</text:span></text:p>
      <text:p text:style-name="P197">拾、附則</text:p>
      <text:p text:style-name="P198">一、參賽者引用教材應注意智慧財產權相關規定，如有違反，相關法律責任由參賽者自行負責。</text:p>
      <text:p text:style-name="P199"><text:span text:style-name="T200">二、得獎作品之著作權屬於本府</text:span>教育處，請於報名時一併<text:span text:style-name="T201">繳交</text:span><text:span text:style-name="T202">著作權授權同意書(附件五)</text:span><text:span text:style-name="T203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04">三、凡經報名獎勵之作品，如有違反著作權經有關機關處罰確定者，取消獎勵資格，並追繳其獎勵證明。</text:p>
      <text:p text:style-name="P205"><text:span text:style-name="T206">拾壹、經費</text:span><text:span text:style-name="T207">：本計畫經費由教育部暨本府相關經費支應。<text:s/></text:span></text:p>
      <text:p text:style-name="P208"><text:span text:style-name="T209">拾貳、</text:span><text:span text:style-name="T210">辦理本計畫之工作人員，依本府相關規定辦理敘獎。</text:span></text:p>
      <text:p text:style-name="P211"><text:span text:style-name="T212">拾參、</text:span><text:span text:style-name="T213">本計畫奉核定後實施，修正時亦同。</text:span></text:p>
      <text:soft-page-break/>
      <text:p text:style-name="P214">附件一</text:p>
      <text:p text:style-name="P215"><text:span text:style-name="T21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18"/></draw:text-box><svg:title/><svg:desc/></draw:frame></text:span></text:p>
      <text:p text:style-name="P219">彰化縣111學年度「讀報創意達人」競賽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鄉鎮市</text:p>
          </table:table-cell>
          <table:table-cell table:style-name="TableCell230">
            <text:p text:style-name="P231">校名</text:p>
          </table:table-cell>
          <table:table-cell table:style-name="TableCell232">
            <text:p text:style-name="P233">參加組別</text:p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指導教師 職稱、姓名</text:p>
          </table: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<text:span text:style-name="T247"></text:span><text:span text:style-name="T248">讀報最樂組</text:span></text:p>
            <text:p text:style-name="P249">○低年級組</text:p>
            <text:p text:style-name="P250">○中年級組</text:p>
            <text:p text:style-name="P251">○高年級組</text:p>
            <text:p text:style-name="P252"/>
            <text:p text:style-name="P253"><text:span text:style-name="T254"></text:span><text:span text:style-name="T255">創報最優組</text:span></text:p>
          </table:table-cell>
          <table:table-cell table:style-name="TableCell256">
            <text:p text:style-name="P257"><text:s text:c="2"/>年 <text:s text:c="2"/>班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</text:span><text:span text:style-name="T268">講報最活組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學校班級總數</text:p>
          </table:table-cell>
          <table:covered-table-cell/>
          <table:covered-table-cell/>
          <table:table-cell table:style-name="TableCell278" table:number-columns-spanned="3">
            <text:p text:style-name="P279">是否獲111年度「悅報‧閱幸福」</text:p>
            <text:p text:style-name="P280">經費補助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______班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</text:span><text:span text:style-name="T287">是 <text:s/></text:span><text:span text:style-name="T288"></text:span><text:span text:style-name="T289">否</text:span></text:p>
          </table:table-cell>
          <table:covered-table-cell/>
          <table:covered-table-cell/>
        </table:table-row>
      </table:table>
      <text:p text:style-name="P290">聯絡電話︰ <text:s text:c="20"/>業務承辦人︰</text:p>
      <text:p text:style-name="P291">教務(導)主任︰ <text:s text:c="17"/>校長：</text:p>
      <text:p text:style-name="P292"/>
      <text:p text:style-name="P293"/>
      <text:p text:style-name="P294"><text:span text:style-name="T29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96">彰化縣111學年度「讀報創意達人」競賽報名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鄉鎮市</text:p>
          </table:table-cell>
          <table:table-cell table:style-name="TableCell307">
            <text:p text:style-name="P308">校名</text:p>
          </table:table-cell>
          <table:table-cell table:style-name="TableCell309">
            <text:p text:style-name="P310">參加組別</text:p>
          </table:table-cell>
          <table:table-cell table:style-name="TableCell311">
            <text:p text:style-name="P312">班級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指導教師 職稱、姓名</text:p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><text:span text:style-name="T324"></text:span><text:span text:style-name="T325">讀報最樂組</text:span></text:p>
            <text:p text:style-name="P326">○低年級組</text:p>
            <text:p text:style-name="P327">○中年級組</text:p>
            <text:p text:style-name="P328">○高年級組</text:p>
            <text:p text:style-name="P329"/>
            <text:p text:style-name="P330"><text:span text:style-name="T331"></text:span><text:span text:style-name="T332">創報最優組</text:span></text:p>
          </table:table-cell>
          <table:table-cell table:style-name="TableCell333">
            <text:p text:style-name="P334"><text:s text:c="2"/>年 <text:s text:c="2"/>班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</text:span><text:span text:style-name="T345">講報最活組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學校班級總數</text:p>
          </table:table-cell>
          <table:covered-table-cell/>
          <table:covered-table-cell/>
          <table:table-cell table:style-name="TableCell355" table:number-columns-spanned="3">
            <text:p text:style-name="P356">是否獲111年度「悅報‧閱幸福」</text:p>
            <text:p text:style-name="P357">經費補助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______班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</text:span><text:span text:style-name="T364">是 <text:s/></text:span><text:span text:style-name="T365"></text:span><text:span text:style-name="T366">否</text:span></text:p>
          </table:table-cell>
          <table:covered-table-cell/>
          <table:covered-table-cell/>
        </table:table-row>
      </table:table>
      <text:p text:style-name="P367">聯絡電話︰ <text:s text:c="20"/>業務承辦人︰</text:p>
      <text:p text:style-name="P368">教務(導)主任︰ <text:s text:c="17"/>校長：</text:p>
      <text:p text:style-name="P369"/>
      <text:p text:style-name="P370">附件二</text:p>
      <text:p text:style-name="P371">彰化縣111學年度「讀報創意達人」競賽送件作品清冊</text:p>
      <text:p text:style-name="P372"><text:span text:style-name="T373"><text:s text:c="11"/></text:span><text:span text:style-name="T374">鄉鎮市</text:span><text:span text:style-name="T375"><text:s text:c="11"/></text:span><text:span text:style-name="T376">國小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序號</text:p>
          </table:table-cell>
          <table:table-cell table:style-name="TableCell386">
            <text:p text:style-name="P387">參加組別</text:p>
          </table:table-cell>
          <table:table-cell table:style-name="TableCell388">
            <text:p text:style-name="P389">班級</text:p>
          </table:table-cell>
          <table:table-cell table:style-name="TableCell390">
            <text:p text:style-name="P391">學生姓名</text:p>
          </table:table-cell>
          <table:table-cell table:style-name="TableCell392">
            <text:p text:style-name="P393">指導教師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學校電話︰ <text:s text:c="15"/></text:p>
      <text:p text:style-name="P560">承辦人︰ <text:s text:c="14"/>教務(導)主任︰ <text:s text:c="17"/>校長： <text:s text:c="13"/></text:p>
      <text:p text:style-name="P561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562"><text:span text:style-name="T563">附件三</text:span><text:span text:style-name="T564"><text:s text:c="10"/></text:span></text:p>
      <text:p text:style-name="P565"/>
      <text:p text:style-name="P566"><text:span text:style-name="T567">彰化縣111學年度「讀報創意達人」競賽</text:span></text:p>
      <text:p text:style-name="P568">「講報最活組」作品摘要介紹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作品名稱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適用年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時 <text:s text:c="3"/>間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作品摘要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學目標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附註：本作品摘要介紹請依格式繕打後列印。</text:p>
      <text:p text:style-name="P599"/>
      <text:soft-page-break/>
      <text:p text:style-name="P600">附件四</text:p>
      <text:p text:style-name="P601"><text:s text:c="8"/></text:p>
      <text:p text:style-name="P602"><text:span text:style-name="T603">彰化縣111學年度「讀報創意達人」競賽</text:span></text:p>
      <text:p text:style-name="P604"><text:span text:style-name="T605">「講報最活組」課程腳本設計大綱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習領域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適用年級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教學方法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教學時間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活動方式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學習目標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教 <text:s/>學 <text:s/>活 <text:s/>動</text:p>
          </table:table-cell>
          <table:covered-table-cell/>
          <table:table-cell table:style-name="TableCell644" table:number-columns-spanned="2">
            <text:p text:style-name="P645">教學資源</text:p>
          </table:table-cell>
          <table:covered-table-cell/>
          <table:table-cell table:style-name="TableCell646">
            <text:p text:style-name="P647">評量方式</text:p>
          </table:table-cell>
          <table:table-cell table:style-name="TableCell648">
            <text:p text:style-name="P649">教學時間</text:p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附註：本課程腳本設計大綱得依式延伸繕打後依序裝訂成冊。</text:p>
      <text:p text:style-name="P660"/>
      <text:soft-page-break/>
      <text:p text:style-name="P661">附件五<text:s/></text:p>
      <text:p text:style-name="P662"><text:span text:style-name="T663">彰化縣111學年度「讀報創意達人」競賽</text:span></text:p>
      <text:p text:style-name="P664"><text:span text:style-name="T665">參賽資料 著作授權同意書</text:span></text:p>
      <text:p text:style-name="P666"><text:span text:style-name="T667">立授權書人參與彰化縣政府辦理之「讀報創意達人競賽」，以下簽名立書著作人已徵得其他共同著作人同意，本作品名稱：「</text:span><text:span text:style-name="T668"><text:s text:c="32"/></text:span><text:span text:style-name="T6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70"/>
      <text:p text:style-name="P671">此致</text:p>
      <text:p text:style-name="P672">彰化縣政府</text:p>
      <text:p text:style-name="P673"/>
      <text:p text:style-name="P674"/>
      <text:p text:style-name="P675">立書人簽章：</text:p>
      <text:p text:style-name="P676"><text:s text:c="2"/>身分證字號： <text:s/></text:p>
      <text:p text:style-name="P677"><text:s text:c="2"/>通訊地址</text:p>
      <text:p text:style-name="P678"><text:s/></text:p>
      <text:p text:style-name="P679">法定代理人簽章：</text:p>
      <text:p text:style-name="P680"><text:s text:c="2"/>身分證字號：</text:p>
      <text:p text:style-name="P681"><text:s text:c="2"/>通訊地址：</text:p>
      <text:p text:style-name="P682"/>
      <text:p text:style-name="P683">指導老師簽章：</text:p>
      <text:p text:style-name="P684"><text:s text:c="2"/>身分證字號：</text:p>
      <text:p text:style-name="P685"><text:s text:c="2"/>通訊地址：</text:p>
      <text:p text:style-name="P686"/>
      <text:p text:style-name="P687"/>
      <text:p text:style-name="P688"/>
      <text:p text:style-name="P689">中 <text:s/>華 <text:s/>民 <text:s/>國 <text:s text:c="3"/>年 <text:s text:c="3"/>月 <text:s text:c="3"/>日</text:p>
      <text:p text:style-name="P690"/>
      <text:p text:style-name="P691">註：每一件作品請指派一員代表立書人<text:s/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tzoo hsiao</dc:creator>
    <meta:creation-date>2022-10-28T07:40:00Z</meta:creation-date>
    <dc:date>2022-10-28T07:40:00Z</dc:date>
    <meta:print-date>2022-10-11T11:00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6" meta:character-count="4793" meta:row-count="34" meta:non-whitespace-character-count="4086"/>
  </office:meta>
</office:document-meta>
</file>