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6" style:family="table-column">
      <style:table-column-properties style:column-width="0.6868in" style:use-optimal-column-width="false"/>
    </style:style>
    <style:style style:name="TableColumn117" style:family="table-column">
      <style:table-column-properties style:column-width="1.6694in" style:use-optimal-column-width="false"/>
    </style:style>
    <style:style style:name="TableColumn118" style:family="table-column">
      <style:table-column-properties style:column-width="2.5611in" style:use-optimal-column-width="false"/>
    </style:style>
    <style:style style:name="TableColumn119" style:family="table-column">
      <style:table-column-properties style:column-width="1.377in" style:use-optimal-column-width="false"/>
    </style:style>
    <style:style style:name="Table115" style:family="table">
      <style:table-properties style:width="6.2944in" fo:margin-left="0in" table:align="center"/>
    </style:style>
    <style:style style:name="TableRow120" style:family="table-row">
      <style:table-row-properties style:min-row-height="0.2055in" style:use-optimal-row-height="false" fo:keep-together="always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2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2" style:family="table-row">
      <style:table-row-properties style:min-row-height="0.08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margin-bottom="0.0347in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7" style:family="table-row">
      <style:table-row-properties style:min-row-height="0.08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6" style:family="table-row">
      <style:table-row-properties style:min-row-height="0.083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5" style:family="table-row">
      <style:table-row-properties style:min-row-height="0.0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4" style:family="table-row">
      <style:table-row-properties style:min-row-height="0.08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3" style:family="table-row">
      <style:table-row-properties style:min-row-height="0.083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bottom="0.0347in"/>
    </style:style>
    <style:style style:name="T197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/>
    </style:style>
    <style:style style:name="T200" style:parent-style-name="預設段落字型" style:family="text">
      <style:text-properties style:font-name-asian="標楷體" fo:color="#050505" style:font-size-complex="11.5pt" fo:background-color="#FFFFFF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4" style:family="table-row">
      <style:table-row-properties style:min-row-height="0.08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bottom="0.0347in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bottom="0.0347in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5" style:family="table-row">
      <style:table-row-properties style:min-row-height="0.08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4" style:family="table-row">
      <style:table-row-properties style:min-row-height="0.083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margin-bottom="0.0347in"/>
      <style:text-properties style:font-name-asian="標楷體"/>
    </style:style>
    <style:style style:name="P242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1.6736in" style:use-optimal-column-width="false"/>
    </style:style>
    <style:style style:name="TableColumn248" style:family="table-column">
      <style:table-column-properties style:column-width="2.559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245" style:family="table">
      <style:table-properties style:width="6.3in" fo:margin-left="0.4888in" table:align="left"/>
    </style:style>
    <style:style style:name="TableRow250" style:family="table-row">
      <style:table-row-properties style:min-row-height="0.2055in" style:use-optimal-row-height="false" fo:keep-together="alway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3" style:family="table-row">
      <style:table-row-properties style:min-row-height="0.205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Row276" style:family="table-row">
      <style:table-row-properties style:min-row-height="0.083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Row290" style:family="table-row">
      <style:table-row-properties style:min-row-height="0.397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Default" style:family="paragraph">
      <style:paragraph-properties fo:line-height="0.2222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0833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0.2222in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line-height="0.2222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margin-bottom="0.0347in" fo:line-height="0.2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Row330" style:family="table-row">
      <style:table-row-properties style:min-row-height="0.08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ableRow345" style:family="table-row">
      <style:table-row-properties style:min-row-height="0.585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margin-bottom="0.0347in"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Row358" style:family="table-row">
      <style:table-row-properties style:min-row-height="0.083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Default" style:family="paragraph">
      <style:paragraph-properties fo:line-height="0.2222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bottom="0.0347in"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Row378" style:family="table-row">
      <style:table-row-properties style:min-row-height="0.083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margin-bottom="0.0347in" fo:line-height="0.2222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ableRow392" style:family="table-row">
      <style:table-row-properties style:min-row-height="0.083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margin-bottom="0.0347in" fo:line-height="0.2222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ableRow406" style:family="table-row">
      <style:table-row-properties style:min-row-height="0.08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margin-bottom="0.0347in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ableRow420" style:family="table-row">
      <style:table-row-properties style:min-row-height="0.083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margin-bottom="0.0347in" fo:line-height="0.2222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margin-bottom="0.0347in" fo:line-height="0.2222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ableRow437" style:family="table-row">
      <style:table-row-properties style:min-row-height="0.083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margin-bottom="0.0347in" fo:line-height="0.2222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P45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2.5597in" style:use-optimal-column-width="false"/>
    </style:style>
    <style:style style:name="TableColumn456" style:family="table-column">
      <style:table-column-properties style:column-width="1.3777in" style:use-optimal-column-width="false"/>
    </style:style>
    <style:style style:name="Table452" style:family="table">
      <style:table-properties style:width="6.3in" fo:margin-left="0.4888in" table:align="left"/>
    </style:style>
    <style:style style:name="TableRow457" style:family="table-row">
      <style:table-row-properties style:min-row-height="0.3125in" style:use-optimal-row-height="false" fo:keep-together="always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0" style:family="table-row">
      <style:table-row-properties style:min-row-height="0.140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9" style:family="table-row">
      <style:table-row-properties style:min-row-height="0.083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margin-bottom="0.0347in" fo:line-height="0.2222in"/>
    </style:style>
    <style:style style:name="T4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margin-bottom="0.0347in" fo:line-height="0.2222in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ableRow483" style:family="table-row">
      <style:table-row-properties style:min-row-height="0.083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2" style:family="table-row">
      <style:table-row-properties style:min-row-height="0.66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1" style:family="table-row">
      <style:table-row-properties style:min-row-height="0.66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10" style:family="table-row">
      <style:table-row-properties style:min-row-height="0.663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9" style:family="table-row">
      <style:table-row-properties style:min-row-height="0.563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.0347in"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</text:span><text:span text:style-name="T92">供</text:span><text:span text:style-name="T93">臺中高鐵站接送服務</text:span><text:span text:style-name="T94">，或可自行開車至本中心接送</text:span><text:span text:style-name="T95">(</text:span><text:span text:style-name="T96">本中心地址</text:span><text:span text:style-name="T97">:</text:span><text:span text:style-name="T98">南投縣集集鎮民生東路一號，其餘交通資訊可至本中心官方網站查詢</text:span><text:span text:style-name="T99">)</text:span><text:span text:style-name="T100">。</text:span></text:p>
        </text:list-item>
        <text:list-item>
          <text:p text:style-name="P101">本研習活動安排戶外課程，請學員為響應環保，敬請自行攜帶水杯、環保餐具、雨具、雨鞋、防蟲液、手電筒、個人藥物等物品。</text:p>
        </text:list-item>
      </text:list>
      <text:p text:style-name="P102"/>
      <text:p text:style-name="P103">肆、活動資訊：</text:p>
      <text:list text:style-name="LFO4" text:continue-numbering="true">
        <text:list-item>
          <text:p text:style-name="P104">活動時間：7月21~23日(五、六、日)、7月28~30日(五、六、日)，共2梯次。</text:p>
        </text:list-item>
        <text:list-item>
          <text:p text:style-name="P105">活動地點：本中心保育教育館、生態敎育園區及國立自然科學博物館車籠埔斷層保存園區。</text:p>
        </text:list-item>
        <text:list-item>
          <text:p text:style-name="P106">學員資格：國小生4~6年級學童(包含預計升4年級或國中1年級學童)，每梯次招收40名。</text:p>
        </text:list-item>
        <text:list-item>
          <text:p text:style-name="P107">課程表：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生物的夏夜聲光秀(第一天)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內容</text:p>
          </table:table-cell>
          <table:table-cell table:style-name="TableCell130">
            <text:p text:style-name="P131">活動地點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30-09</text:span><text:span text:style-name="T138">：</text:span><text:span text:style-name="T139">00</text:span></text:p>
          </table:table-cell>
          <table:table-cell table:style-name="TableCell140">
            <text:p text:style-name="P141">臺中高鐵6號出口集合(接送服務)</text:p>
          </table:table-cell>
          <table:table-cell table:style-name="TableCell142">
            <text:p text:style-name="P143">08：30集合</text:p>
            <text:p text:style-name="P144">09：00準時出發</text:p>
          </table:table-cell>
          <table:table-cell table:style-name="TableCell145">
            <text:p text:style-name="P146">臺中烏日高鐵站</text:p>
          </table:table-cell>
        </table:table-row>
        <table:table-row table:style-name="TableRow147">
          <table:table-cell table:style-name="TableCell148">
            <text:p text:style-name="P149">09：00-10：00</text:p>
          </table:table-cell>
          <table:table-cell table:style-name="TableCell150">
            <text:p text:style-name="P151">車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臺中烏日高鐵站→本中心</text:p>
          </table:table-cell>
        </table:table-row>
        <table:table-row table:style-name="TableRow156">
          <table:table-cell table:style-name="TableCell157">
            <text:p text:style-name="P158">09：30-10：00</text:p>
          </table:table-cell>
          <table:table-cell table:style-name="TableCell159">
            <text:p text:style-name="P160">保育教育館報到</text:p>
          </table:table-cell>
          <table:table-cell table:style-name="TableCell161">
            <text:p text:style-name="P162">自然學堂門口(搭乘接駁車及自行前來者報到)</text:p>
          </table:table-cell>
          <table:table-cell table:style-name="TableCell163">
            <text:p text:style-name="P164">本中心自然學堂</text:p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相見歡</text:p>
          </table:table-cell>
          <table:table-cell table:style-name="TableCell170">
            <text:p text:style-name="P171">自我介紹、迷彩帽彩繪</text:p>
          </table:table-cell>
          <table:table-cell table:style-name="TableCell172">
            <text:p text:style-name="P173">本中心自然學堂</text:p>
          </table:table-cell>
        </table:table-row>
        <table:table-row table:style-name="TableRow174">
          <table:table-cell table:style-name="TableCell175">
            <text:p text:style-name="P176">11：30-13：00</text:p>
          </table:table-cell>
          <table:table-cell table:style-name="TableCell177">
            <text:p text:style-name="P178">午餐與宿舍分配</text:p>
          </table:table-cell>
          <table:table-cell table:style-name="TableCell179">
            <text:p text:style-name="P180">填飽肚子、休息一下，下午繼續玩喔！</text:p>
          </table:table-cell>
          <table:table-cell table:style-name="TableCell181">
            <text:p text:style-name="P182">本中心學員宿舍(餐廳)</text:p>
          </table:table-cell>
        </table:table-row>
        <table:table-row table:style-name="TableRow183">
          <table:table-cell table:style-name="TableCell184">
            <text:p text:style-name="P185">13：00-14：00</text:p>
          </table:table-cell>
          <table:table-cell table:style-name="TableCell186">
            <text:p text:style-name="P187">保育教育館展巡禮</text:p>
          </table:table-cell>
          <table:table-cell table:style-name="TableCell188">
            <text:p text:style-name="P189">認識臺灣生物多樣性</text:p>
          </table:table-cell>
          <table:table-cell table:style-name="TableCell190">
            <text:p text:style-name="P191">本中心保育教育館</text:p>
          </table:table-cell>
        </table:table-row>
        <table:table-row table:style-name="TableRow192">
          <table:table-cell table:style-name="TableCell193">
            <text:p text:style-name="P194">14：00-15：30</text:p>
          </table:table-cell>
          <table:table-cell table:style-name="TableCell195">
            <text:p text:style-name="P196"><text:span text:style-name="T197">黑熊黑熊在哪裡</text:span></text:p>
          </table:table-cell>
          <table:table-cell table:style-name="TableCell198">
            <text:p text:style-name="P199"><text:span text:style-name="T200">藉由互動帶領孩子思考黑熊在哪，播放「一隻臺灣黑熊之死」，</text:span><text:span text:style-name="T201">從救傷到野放，紀錄片帶出隨著土地開發需求逐漸需面對的人熊關係，讓大家更加認識野生動物保育工作的內容與細節。</text:span></text:p>
          </table:table-cell>
          <table:table-cell table:style-name="TableCell202">
            <text:p text:style-name="P203">本中心保育教育館2樓第3放映室</text:p>
          </table:table-cell>
        </table:table-row>
        <table:table-row table:style-name="TableRow204">
          <table:table-cell table:style-name="TableCell205">
            <text:p text:style-name="P206">15：30-17：00</text:p>
          </table:table-cell>
          <table:table-cell table:style-name="TableCell207">
            <text:p text:style-name="P208"><text:span text:style-name="T209">濕地糧倉</text:span></text:p>
          </table:table-cell>
          <table:table-cell table:style-name="TableCell210">
            <text:p text:style-name="P211"><text:span text:style-name="T212">以互動式課程輔以遊戲，讓學生認識濕地類型與價值，並認識相關友善環境標章，了解人類及濕地之連結。</text:span></text:p>
          </table:table-cell>
          <table:table-cell table:style-name="TableCell213">
            <text:p text:style-name="P214">本中心學員宿舍(餐廳)</text:p>
          </table:table-cell>
        </table:table-row>
        <table:table-row table:style-name="TableRow215">
          <table:table-cell table:style-name="TableCell216">
            <text:p text:style-name="P217">17：00-18：30</text:p>
          </table:table-cell>
          <table:table-cell table:style-name="TableCell218">
            <text:p text:style-name="P219">努力用餐</text:p>
          </table:table-cell>
          <table:table-cell table:style-name="TableCell220">
            <text:p text:style-name="P221">為晚上的聲光秀做準備吧！</text:p>
          </table:table-cell>
          <table:table-cell table:style-name="TableCell222">
            <text:p text:style-name="P223">本中心學員宿舍(餐廳)</text:p>
          </table:table-cell>
        </table:table-row>
        <table:table-row table:style-name="TableRow224">
          <table:table-cell table:style-name="TableCell225">
            <text:p text:style-name="P226">18：30-20：30</text:p>
          </table:table-cell>
          <table:table-cell table:style-name="TableCell227">
            <text:p text:style-name="P228">夏夜聲光秀</text:p>
          </table:table-cell>
          <table:table-cell table:style-name="TableCell229">
            <text:p text:style-name="P230">夏夜裡青蛙們熱烈的鳴唱，讓我們一起來欣賞這場生物精彩的聲光秀..(青蛙夜觀與鳴唱介紹)<text:s/>！</text:p>
          </table:table-cell>
          <table:table-cell table:style-name="TableCell231">
            <text:p text:style-name="P232">本中心生態園區</text:p>
          </table:table-cell>
        </table:table-row>
        <table:table-row table:style-name="TableRow233">
          <table:table-cell table:style-name="TableCell234">
            <text:p text:style-name="P235">20：30</text:p>
          </table:table-cell>
          <table:table-cell table:style-name="TableCell236">
            <text:p text:style-name="P237">休息了</text:p>
          </table:table-cell>
          <table:table-cell table:style-name="TableCell238">
            <text:p text:style-name="P239">洗香香、睡飽飽，準備明天再學習！</text:p>
          </table:table-cell>
          <table:table-cell table:style-name="TableCell240">
            <text:p text:style-name="P241">本中心學員宿舍(餐廳)</text:p>
          </table:table-cell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大自然的生命力(第二天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時間</text:p>
          </table:table-cell>
          <table:table-cell table:style-name="TableCell256">
            <text:p text:style-name="P257">課程</text:p>
          </table:table-cell>
          <table:table-cell table:style-name="TableCell258">
            <text:p text:style-name="P259">內容</text:p>
          </table:table-cell>
          <table:table-cell table:style-name="TableCell260">
            <text:p text:style-name="P261">活動地點</text:p>
          </table:table-cell>
        </table:table-row>
        <table:table-row table:style-name="TableRow262">
          <table:table-cell table:style-name="TableCell263">
            <text:p text:style-name="P264">07：00-08：00</text:p>
          </table:table-cell>
          <table:table-cell table:style-name="TableCell265">
            <text:p text:style-name="P266">梳洗整裝</text:p>
          </table:table-cell>
          <table:table-cell table:style-name="TableCell267">
            <text:p text:style-name="P268">把最好的自己裝扮好</text:p>
          </table:table-cell>
          <table:table-cell table:style-name="TableCell269">
            <text:p text:style-name="P270"><text:span text:style-name="T271">本中心</text:span><text:span text:style-name="T272">學員宿舍</text:span><text:span text:style-name="T273">(</text:span><text:span text:style-name="T274">餐廳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07：30-08：00</text:p>
          </table:table-cell>
          <table:table-cell table:style-name="TableCell279">
            <text:p text:style-name="P280">早餐時間</text:p>
          </table:table-cell>
          <table:table-cell table:style-name="TableCell281">
            <text:p text:style-name="P282">活力一天從早餐開始</text:p>
          </table:table-cell>
          <table:table-cell table:style-name="TableCell283">
            <text:p text:style-name="P284"><text:span text:style-name="T285">本中心</text:span><text:span text:style-name="T286">學員宿舍</text:span><text:span text:style-name="T287">(</text:span><text:span text:style-name="T288">餐廳</text:span><text:span text:style-name="T289">)</text:span></text:p>
          </table:table-cell>
        </table:table-row>
        <text:soft-page-break/>
        <table:table-row table:style-name="TableRow290">
          <table:table-cell table:style-name="TableCell291">
            <text:p text:style-name="P292">08：00-10：00</text:p>
          </table:table-cell>
          <table:table-cell table:style-name="TableCell293">
            <text:p text:style-name="P294"><text:span text:style-name="T295">綠野仙蹤</text:span></text:p>
          </table:table-cell>
          <table:table-cell table:style-name="TableCell296">
            <text:p text:style-name="P297">尋找生態園區的寶貝<text:s/></text:p>
          </table:table-cell>
          <table:table-cell table:style-name="TableCell298">
            <text:p text:style-name="P299"><text:span text:style-name="T300">本中心</text:span><text:span text:style-name="T301">保育教育館</text:span><text:span text:style-name="T302">(2</text:span><text:span text:style-name="T303">樓第</text:span><text:span text:style-name="T304">3</text:span><text:span text:style-name="T305">放映室</text:span><text:span text:style-name="T306">)</text:span><text:span text:style-name="T307">、生態園區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10：00-12：00</text:p>
          </table:table-cell>
          <table:table-cell table:style-name="TableCell312">
            <text:p text:style-name="P313"><text:span text:style-name="T314">植物好色</text:span></text:p>
          </table:table-cell>
          <table:table-cell table:style-name="TableCell315">
            <text:p text:style-name="P316"><text:span text:style-name="T317">大地裡充滿生機，找尋在大自然的秘密，並瞭解祖先的智慧唷！</text:span><text:span text:style-name="T318">(</text:span><text:span text:style-name="T319">植物染課程、食農課程</text:span><text:span text:style-name="T320">-</text:span><text:span text:style-name="T321">芋圓</text:span><text:span text:style-name="T322">)</text:span></text:p>
          </table:table-cell>
          <table:table-cell table:style-name="TableCell323">
            <text:p text:style-name="P324"><text:span text:style-name="T325">本中心</text:span><text:span text:style-name="T326">學員宿舍</text:span><text:span text:style-name="T327">(</text:span><text:span text:style-name="T328">餐廳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12：00-13：00</text:p>
          </table:table-cell>
          <table:table-cell table:style-name="TableCell333">
            <text:p text:style-name="P334">午餐</text:p>
          </table:table-cell>
          <table:table-cell table:style-name="TableCell335">
            <text:p text:style-name="P336">填飽肚子、休息一下</text:p>
            <text:p text:style-name="P337">下午繼續玩喔！<text:tab/></text:p>
          </table:table-cell>
          <table:table-cell table:style-name="TableCell338">
            <text:p text:style-name="P339"><text:span text:style-name="T340">本中心</text:span><text:span text:style-name="T341">學員宿舍</text:span><text:span text:style-name="T342">(</text:span><text:span text:style-name="T343">餐廳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13：00-14：00</text:p>
            <text:p text:style-name="P348"/>
          </table:table-cell>
          <table:table-cell table:style-name="TableCell349">
            <text:p text:style-name="P350">鷺鷥鳥木作DIY</text:p>
          </table:table-cell>
          <table:table-cell table:style-name="TableCell351">
            <text:p text:style-name="P352">國產材鷺鷥小物製作</text:p>
          </table:table-cell>
          <table:table-cell table:style-name="TableCell353">
            <text:p text:style-name="P354"><text:span text:style-name="T355">本中心</text:span><text:span text:style-name="T356">自然學堂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14：00-15：30</text:p>
          </table:table-cell>
          <table:table-cell table:style-name="TableCell361">
            <text:p text:style-name="P362">愛玉二三事</text:p>
          </table:table-cell>
          <table:table-cell table:style-name="TableCell363">
            <text:p text:style-name="P364"><text:span text:style-name="T365">讓我們一起來認識臺灣古草味，親手製作自己的愛玉喔！</text:span><text:span text:style-name="T366">(</text:span><text:span text:style-name="T367">食農課程</text:span><text:span text:style-name="T368">-</text:span><text:span text:style-name="T369">愛玉</text:span><text:span text:style-name="T370">)<text:s/></text:span></text:p>
          </table:table-cell>
          <table:table-cell table:style-name="TableCell371">
            <text:p text:style-name="P372"><text:span text:style-name="T373">本中心</text:span><text:span text:style-name="T374">學員宿舍</text:span><text:span text:style-name="T375">(</text:span><text:span text:style-name="T376">餐廳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15：30-17：00</text:p>
          </table:table-cell>
          <table:table-cell table:style-name="TableCell381">
            <text:p text:style-name="P382">小組合作</text:p>
          </table:table-cell>
          <table:table-cell table:style-name="TableCell383">
            <text:p text:style-name="P384">為今晚的夜光晚會作準備<text:s/></text:p>
          </table:table-cell>
          <table:table-cell table:style-name="TableCell385">
            <text:p text:style-name="P386"><text:span text:style-name="T387">本中心</text:span><text:span text:style-name="T388">學員宿舍</text:span><text:span text:style-name="T389">(</text:span><text:span text:style-name="T390">餐廳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17：00-17：30</text:p>
          </table:table-cell>
          <table:table-cell table:style-name="TableCell395">
            <text:p text:style-name="P396">休息時間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本中心</text:span><text:span text:style-name="T402">學員宿舍</text:span><text:span text:style-name="T403">(</text:span><text:span text:style-name="T404">餐廳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17：30-18：30</text:p>
          </table:table-cell>
          <table:table-cell table:style-name="TableCell409">
            <text:p text:style-name="P410">晚餐</text:p>
          </table:table-cell>
          <table:table-cell table:style-name="TableCell411">
            <text:p text:style-name="P412">為晚上的派ㄊㄧ做準備吧！</text:p>
          </table:table-cell>
          <table:table-cell table:style-name="TableCell413">
            <text:p text:style-name="P414"><text:span text:style-name="T415">本中心</text:span><text:span text:style-name="T416">學員宿舍</text:span><text:span text:style-name="T417">(</text:span><text:span text:style-name="T418">餐廳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18：30-21：00</text:p>
          </table:table-cell>
          <table:table-cell table:style-name="TableCell423">
            <text:p text:style-name="P424">夜光派ㄊㄧ</text:p>
          </table:table-cell>
          <table:table-cell table:style-name="TableCell425">
            <text:p text:style-name="P426"><text:span text:style-name="T427">一起享用在地美食，邊吃</text:span><text:span text:style-name="T428">美食</text:span><text:span text:style-name="T429">看表演，待會兒輪到你上場囉！</text:span></text:p>
          </table:table-cell>
          <table:table-cell table:style-name="TableCell430">
            <text:p text:style-name="P431"><text:span text:style-name="T432">本中心</text:span><text:span text:style-name="T433">學員宿舍</text:span><text:span text:style-name="T434">(</text:span><text:span text:style-name="T435">餐廳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1：00</text:p>
          </table:table-cell>
          <table:table-cell table:style-name="TableCell440">
            <text:p text:style-name="P441">休息了</text:p>
          </table:table-cell>
          <table:table-cell table:style-name="TableCell442">
            <text:p text:style-name="P443">梳洗清潔、睡飽飽，準備明天再學習</text:p>
          </table:table-cell>
          <table:table-cell table:style-name="TableCell444">
            <text:p text:style-name="P445"><text:span text:style-name="T446">本中心</text:span><text:span text:style-name="T447">學員宿舍</text:span><text:span text:style-name="T448">(</text:span><text:span text:style-name="T449">餐廳</text:span><text:span text:style-name="T450">)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認識我們的大地(第三天)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時間</text:p>
          </table:table-cell>
          <table:table-cell table:style-name="TableCell463">
            <text:p text:style-name="P464">課程</text:p>
          </table:table-cell>
          <table:table-cell table:style-name="TableCell465">
            <text:p text:style-name="P466">內容</text:p>
          </table:table-cell>
          <table:table-cell table:style-name="TableCell467">
            <text:p text:style-name="P468">活動地點</text:p>
          </table:table-cell>
        </table:table-row>
        <table:table-row table:style-name="TableRow469">
          <table:table-cell table:style-name="TableCell470">
            <text:p text:style-name="P471">07：30-08：30</text:p>
          </table:table-cell>
          <table:table-cell table:style-name="TableCell472">
            <text:p text:style-name="P473"><text:span text:style-name="T474">早餐及收行李</text:span></text:p>
          </table:table-cell>
          <table:table-cell table:style-name="TableCell475">
            <text:p text:style-name="P476">自己的東西要收好</text:p>
          </table:table-cell>
          <table:table-cell table:style-name="TableCell477">
            <text:p text:style-name="P478"><text:span text:style-name="T479">學員宿舍</text:span><text:span text:style-name="T480">(</text:span><text:span text:style-name="T481">餐廳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08：30-09：30</text:p>
          </table:table-cell>
          <table:table-cell table:style-name="TableCell486">
            <text:p text:style-name="P487">921地牛翻身的見證</text:p>
          </table:table-cell>
          <table:table-cell table:style-name="TableCell488">
            <text:p text:style-name="P489">了解地震的威力、凡走過必留下痕跡--參觀921大地震遺跡-武昌宮<text:s/></text:p>
          </table:table-cell>
          <table:table-cell table:style-name="TableCell490">
            <text:p text:style-name="P491">武昌宮</text:p>
          </table:table-cell>
        </table:table-row>
        <table:table-row table:style-name="TableRow492">
          <table:table-cell table:style-name="TableCell493">
            <text:p text:style-name="P494">09：30-10：00</text:p>
          </table:table-cell>
          <table:table-cell table:style-name="TableCell495">
            <text:p text:style-name="P496">車程</text:p>
          </table:table-cell>
          <table:table-cell table:style-name="TableCell497">
            <text:p text:style-name="P498">武昌宮→國立自然科學博物館車籠埔斷層保存園區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：00-12：30</text:p>
          </table:table-cell>
          <table:table-cell table:style-name="TableCell504">
            <text:p text:style-name="P505">認識我們的大地</text:p>
          </table:table-cell>
          <table:table-cell table:style-name="TableCell506">
            <text:p text:style-name="P507">認識大自然礦物、岩石地質與地層活動</text:p>
          </table:table-cell>
          <table:table-cell table:style-name="TableCell508">
            <text:p text:style-name="P509">國立自然科學博物館車籠埔斷層保存園區</text:p>
          </table:table-cell>
        </table:table-row>
        <table:table-row table:style-name="TableRow510">
          <table:table-cell table:style-name="TableCell511">
            <text:p text:style-name="P512">12：30-13：00</text:p>
          </table:table-cell>
          <table:table-cell table:style-name="TableCell513">
            <text:p text:style-name="P514">頒發證書及分享/互道珍重/*午餐餐盒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國立自然科學博物館車籠埔斷層保存園區</text:p>
          </table:table-cell>
        </table:table-row>
        <table:table-row table:style-name="TableRow519">
          <table:table-cell table:style-name="TableCell520">
            <text:p text:style-name="P521"><text:span text:style-name="T522">13</text:span><text:span text:style-name="T523">：</text:span><text:span text:style-name="T524">00-</text:span><text:span text:style-name="T525">14</text:span><text:span text:style-name="T526">：</text:span><text:span text:style-name="T527">00</text:span></text:p>
          </table:table-cell>
          <table:table-cell table:style-name="TableCell528">
            <text:p text:style-name="P529">返程至臺中高鐵站1A出口</text:p>
          </table:table-cell>
          <table:table-cell table:style-name="TableCell530">
            <text:p text:style-name="P531">國立自然科學博物館車籠埔斷層保存園區→臺中高鐵站</text:p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5-12T01:54:00Z</meta:creation-date>
    <dc:date>2023-05-12T01:54:00Z</dc:date>
    <meta:print-date>2023-05-05T06:1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94" meta:row-count="20" meta:non-whitespace-character-count="2467"/>
  </office:meta>
</office:document-meta>
</file>