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華康粗圓體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華康粗圓體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華康粗圓體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華康粗圓體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華康粗圓體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華康粗圓體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華康粗圓體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華康粗圓體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華康粗圓體"/>
      </text:list-level-style-bullet>
    </text:list-style>
    <text:list-style style:name="LFO21">
      <text:list-level-style-number text:level="1" style:num-suffix="年" style:num-format="1" text:start-value="1961">
        <style:list-level-properties text:space-before="0.625in" text:min-label-width="0.6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年" style:num-format="1" text:start-value="1961">
        <style:list-level-properties text:space-before="0.625in" text:min-label-width="0.6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TableColumn2" style:family="table-column">
      <style:table-column-properties style:column-width="0.7881in" style:use-optimal-column-width="false"/>
    </style:style>
    <style:style style:name="TableColumn3" style:family="table-column">
      <style:table-column-properties style:column-width="6.3979in" style:use-optimal-column-width="false"/>
    </style:style>
    <style:style style:name="Table1" style:family="table" style:master-page-name="MP0">
      <style:table-properties style:width="7.1861in" fo:margin-left="-0.0236in" table:align="left"/>
    </style:style>
    <style:style style:name="TableRow4" style:family="table-row">
      <style:table-row-properties style:min-row-height="0.5944in" style:use-optimal-row-height="false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777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9" style:family="table-row">
      <style:table-row-properties style:min-row-height="0.5125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4166in" fo:margin-left="-0.075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4166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" style:family="table-row">
      <style:table-row-properties style:min-row-height="0.3173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4166in" fo:margin-lef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56" style:family="table-row">
      <style:table-row-properties style:min-row-height="6.9298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start" fo:margin-left="-0.075in" fo:margin-right="-0.0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start" fo:margin-left="-0.075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1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style:snap-to-layout-grid="false" fo:text-align="justify" fo:line-height="0.3611in" fo:margin-left="0.6826in" fo:text-indent="-0.717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4" style:parent-style-name="內文" style:family="paragraph">
      <style:paragraph-properties fo:margin-right="0.6666in"/>
    </style:style>
    <style:style style:name="P125" style:parent-style-name="內文" style:family="paragraph">
      <style:paragraph-properties fo:line-height="0.3055in" fo:margin-right="0.6666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行政院人事行政總處地方行政研習中心</text:p>
            <text:p text:style-name="P7"><text:span text:style-name="T8">10</text:span><text:span text:style-name="T9">6</text:span><text:span text:style-name="T10">年</text:span><text:span text:style-name="T11">3</text:span><text:span text:style-name="T12">月份</text:span><text:span text:style-name="T13">「中興學術文化講座」場次表</text:span></text:p>
          </table:table-cell>
          <table:covered-table-cell/>
        </table:table-row>
        <table:table-row table:style-name="TableRow14">
          <table:table-cell table:style-name="TableCell15">
            <text:p text:style-name="P16">題目</text:p>
          </table:table-cell>
          <table:table-cell table:style-name="TableCell17">
            <text:p text:style-name="P18">新南向政策--馬來西亞與台灣協力合作的機會與挑戰</text:p>
          </table:table-cell>
        </table:table-row>
        <table:table-row table:style-name="TableRow19">
          <table:table-cell table:style-name="TableCell20">
            <text:p text:style-name="P21">主講人</text:p>
          </table:table-cell>
          <table:table-cell table:style-name="TableCell22">
            <text:p text:style-name="P23"><text:span text:style-name="T24">馬來西亞友誼及貿易中心拿督馮淑娟代表</text:span></text:p>
          </table:table-cell>
        </table:table-row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<text:span text:style-name="T30">10</text:span><text:span text:style-name="T31">6</text:span><text:span text:style-name="T32">年</text:span><text:span text:style-name="T33">3</text:span><text:span text:style-name="T34">月</text:span><text:span text:style-name="T35">31</text:span><text:span text:style-name="T36">日（</text:span><text:span text:style-name="T37">星期</text:span><text:span text:style-name="T38">五</text:span><text:span text:style-name="T39">）</text:span><text:span text:style-name="T40">下</text:span><text:span text:style-name="T41">午</text:span><text:span text:style-name="T42">2</text:span><text:span text:style-name="T43">:</text:span><text:span text:style-name="T44">0</text:span><text:span text:style-name="T45">0</text:span><text:span text:style-name="T46">至</text:span><text:span text:style-name="T47">4</text:span><text:span text:style-name="T48">:</text:span><text:span text:style-name="T49">0</text:span><text:span text:style-name="T50">0</text:span></text:p>
          </table:table-cell>
        </table:table-row>
        <table:table-row table:style-name="TableRow51">
          <table:table-cell table:style-name="TableCell52">
            <text:p text:style-name="P53">地點</text:p>
          </table:table-cell>
          <table:table-cell table:style-name="TableCell54">
            <text:p text:style-name="P55">地方行政研習中心國際會議廳</text:p>
          </table:table-cell>
        </table:table-row>
        <table:table-row table:style-name="TableRow56">
          <table:table-cell table:style-name="TableCell57">
            <text:p text:style-name="P58">主</text:p>
            <text:p text:style-name="P59">講</text:p>
            <text:p text:style-name="P60">人</text:p>
            <text:p text:style-name="P61">及</text:p>
            <text:p text:style-name="P62">主</text:p>
            <text:p text:style-name="P63">題</text:p>
            <text:p text:style-name="P64">介</text:p>
            <text:p text:style-name="P65"><text:span text:style-name="T66">紹</text:span></text:p>
          </table:table-cell>
          <table:table-cell table:style-name="TableCell67">
            <text:p text:style-name="P68"><text:span text:style-name="T69">現任：</text:span><text:span text:style-name="T70">馬來西亞友誼及貿易中心拿督馮淑娟代表</text:span></text:p>
            <text:p text:style-name="P71">學歷：澳洲國立大學亞洲研究優等學士學位、皇家理工大學圖書管理系學士後深造。</text:p>
            <text:p text:style-name="P72"><text:span text:style-name="T73">經歷：</text:span><text:span text:style-name="T74">沙巴國家圖書館館長</text:span><text:span text:style-name="T75">、</text:span><text:span text:style-name="T76">KOATABALU市政府（MPKK）主席</text:span><text:span text:style-name="T77">、</text:span><text:span text:style-name="T78">薩凡卡市議會主席</text:span><text:span text:style-name="T79">、</text:span><text:span text:style-name="T80">IEC培訓與教育諮詢執行董事</text:span><text:span text:style-name="T81">、</text:span><text:span text:style-name="T82">現任馬來西亞駐台灣使團團長為馬來西亞友誼貿易中心主席</text:span></text:p>
            <text:p text:style-name="P83"><text:span text:style-name="T84">主題</text:span><text:span text:style-name="T85">：</text:span><text:span text:style-name="T86">「</text:span><text:span text:style-name="T87">新南向政策</text:span><text:span text:style-name="T88">」</text:span><text:span text:style-name="T89">是</text:span><text:span text:style-name="T90">新政府</text:span><text:span text:style-name="T91">整體對外經貿戰略的重要一環，作為亞洲及亞太地區的重要成員，臺灣必須因應全球情勢變化及區域經濟整合趨勢，作出相應的調整</text:span><text:span text:style-name="T92">；</text:span><text:span text:style-name="T93">「新南向政策」</text:span><text:span text:style-name="T94">啟動</text:span><text:span text:style-name="T95">整合</text:span><text:span text:style-name="T96">公私部門</text:span><text:span text:style-name="T97">等</text:span><text:span text:style-name="T98">民間企業團體的資源與力量，從「經貿合作」、「人才交流」、「資源共享」與「區域鏈結」四大面向，</text:span><text:span text:style-name="T99">以</text:span><text:span text:style-name="T100">期與東協、南亞等國，創造互利共贏的合作模式</text:span><text:span text:style-name="T101">。</text:span><text:span text:style-name="T102">我</text:span><text:span text:style-name="T103">國是</text:span><text:span text:style-name="T104">馬</text:span><text:span text:style-name="T105">國</text:span><text:span text:style-name="T106">第四大的投資國</text:span><text:span text:style-name="T107">(</text:span><text:span text:style-name="T108">僅次於日、美以及新加坡</text:span><text:span text:style-name="T109">)，</text:span><text:span text:style-name="T110">本中心特別邀請馬來西亞</text:span><text:span text:style-name="T111">友誼及貿易中心拿督馮淑娟代表</text:span><text:span text:style-name="T112">專題演講</text:span><text:span text:style-name="T113">，</text:span><text:span text:style-name="T114">歡迎</text:span><text:span text:style-name="T115">公務同仁</text:span><text:span text:style-name="T116">一起來關心</text:span><text:span text:style-name="T117">新南向政策</text:span><text:span text:style-name="T118">的思變</text:span><text:span text:style-name="T119">與</text:span><text:span text:style-name="T120">創新</text:span><text:span text:style-name="T121">-馬來西亞的政經</text:span><text:span text:style-name="T122">、旅遊、人文與風土</text:span><text:span text:style-name="T123">。</text:span></text:p>
          </table:table-cell>
        </table:table-row>
      </table:table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833in" style:line-height-at-least="0.1666in"/>
      <style:text-properties style:font-name="sөũ" style:font-name-complex="新細明體" fo:font-weight="bold" style:font-weight-asian="bold" style:font-weight-complex="bold" fo:color="#FF0000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斜體" style:display-name="強調斜體" style:family="text">
      <style:text-properties fo:font-style="normal" style:font-style-asian="normal" style:font-style-complex="normal" fo:color="#CC33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word" style:display-name="word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no111" style:display-name="no111" style:family="text">
      <style:text-properties style:font-name="新細明體" style:font-name-asian="新細明體" fo:letter-spacing="0.0256in" fo:font-size="11pt" style:font-size-asian="11pt" style:font-size-complex="1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style:font-weight-complex="bold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華康粗圓體"/>
    </style:style>
    <style:style style:name="WW_CharLFO20LVL2" style:family="text">
      <style:text-properties style:font-name="華康粗圓體"/>
    </style:style>
    <style:style style:name="WW_CharLFO20LVL3" style:family="text">
      <style:text-properties style:font-name="華康粗圓體"/>
    </style:style>
    <style:style style:name="WW_CharLFO20LVL4" style:family="text">
      <style:text-properties style:font-name="華康粗圓體"/>
    </style:style>
    <style:style style:name="WW_CharLFO20LVL5" style:family="text">
      <style:text-properties style:font-name="華康粗圓體"/>
    </style:style>
    <style:style style:name="WW_CharLFO20LVL6" style:family="text">
      <style:text-properties style:font-name="華康粗圓體"/>
    </style:style>
    <style:style style:name="WW_CharLFO20LVL7" style:family="text">
      <style:text-properties style:font-name="華康粗圓體"/>
    </style:style>
    <style:style style:name="WW_CharLFO20LVL8" style:family="text">
      <style:text-properties style:font-name="華康粗圓體"/>
    </style:style>
    <style:style style:name="WW_CharLFO20LVL9" style:family="text">
      <style:text-properties style:font-name="華康粗圓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/>
        <style:text-properties style:font-name="華康粗圓體"/>
      </text:list-level-style-bullet>
      <text:list-level-style-bullet text:level="2" text:style-name="WW_CharLFO20LVL2" text:bullet-char="•">
        <style:list-level-properties text:space-before="0.75in" text:min-label-width="0.25in"/>
        <style:text-properties style:font-name="華康粗圓體"/>
      </text:list-level-style-bullet>
      <text:list-level-style-bullet text:level="3" text:style-name="WW_CharLFO20LVL3" text:bullet-char="•">
        <style:list-level-properties text:space-before="1.25in" text:min-label-width="0.25in"/>
        <style:text-properties style:font-name="華康粗圓體"/>
      </text:list-level-style-bullet>
      <text:list-level-style-bullet text:level="4" text:style-name="WW_CharLFO20LVL4" text:bullet-char="•">
        <style:list-level-properties text:space-before="1.75in" text:min-label-width="0.25in"/>
        <style:text-properties style:font-name="華康粗圓體"/>
      </text:list-level-style-bullet>
      <text:list-level-style-bullet text:level="5" text:style-name="WW_CharLFO20LVL5" text:bullet-char="•">
        <style:list-level-properties text:space-before="2.25in" text:min-label-width="0.25in"/>
        <style:text-properties style:font-name="華康粗圓體"/>
      </text:list-level-style-bullet>
      <text:list-level-style-bullet text:level="6" text:style-name="WW_CharLFO20LVL6" text:bullet-char="•">
        <style:list-level-properties text:space-before="2.75in" text:min-label-width="0.25in"/>
        <style:text-properties style:font-name="華康粗圓體"/>
      </text:list-level-style-bullet>
      <text:list-level-style-bullet text:level="7" text:style-name="WW_CharLFO20LVL7" text:bullet-char="•">
        <style:list-level-properties text:space-before="3.25in" text:min-label-width="0.25in"/>
        <style:text-properties style:font-name="華康粗圓體"/>
      </text:list-level-style-bullet>
      <text:list-level-style-bullet text:level="8" text:style-name="WW_CharLFO20LVL8" text:bullet-char="•">
        <style:list-level-properties text:space-before="3.75in" text:min-label-width="0.25in"/>
        <style:text-properties style:font-name="華康粗圓體"/>
      </text:list-level-style-bullet>
      <text:list-level-style-bullet text:level="9" text:style-name="WW_CharLFO20LVL9" text:bullet-char="•">
        <style:list-level-properties text:space-before="4.25in" text:min-label-width="0.25in"/>
        <style:text-properties style:font-name="華康粗圓體"/>
      </text:list-level-style-bullet>
    </text:list-style>
    <text:list-style style:name="LFO21">
      <text:list-level-style-number text:level="1" style:num-suffix="年" style:num-format="1" text:start-value="1961">
        <style:list-level-properties text:space-before="0.625in" text:min-label-width="0.6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年" style:num-format="1" text:start-value="1961">
        <style:list-level-properties text:space-before="0.625in" text:min-label-width="0.69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06in" text:min-label-width="0.5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人事行政局地方行政研習中心94年1月份</dc:title>
    <meta:initial-creator>林進龍_林進龍</meta:initial-creator>
    <dc:creator>04</dc:creator>
    <meta:creation-date>2017-03-07T06:50:00Z</meta:creation-date>
    <dc:date>2017-03-07T06:50:00Z</dc:date>
    <meta:print-date>2016-12-19T05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