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82cm" table:align="left" style:writing-mode="lr-tb"/>
    </style:style>
    <style:style style:name="表格2.A" style:family="table-column">
      <style:table-column-properties style:column-width="3.764cm"/>
    </style:style>
    <style:style style:name="表格2.B" style:family="table-column">
      <style:table-column-properties style:column-width="4.722cm"/>
    </style:style>
    <style:style style:name="表格2.C" style:family="table-column">
      <style:table-column-properties style:column-width="3.556cm"/>
    </style:style>
    <style:style style:name="表格2.D" style:family="table-column">
      <style:table-column-properties style:column-width="5.039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129cm" fo:keep-together="always"/>
    </style:style>
    <style:style style:name="表格2.5" style:family="table-row">
      <style:table-row-properties style:min-row-height="0.69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" style:family="table-row">
      <style:table-row-properties style:min-row-height="2.94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7" style:family="table-row">
      <style:table-row-properties style:min-row-height="4.00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9" style:family="table-row">
      <style:table-row-properties style:min-row-height="0.58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.494cm" fo:margin-bottom="0cm" loext:contextual-spacing="false" fo:line-height="0.741cm"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741cm"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P6" style:family="paragraph" style:parent-style-name="內文_20__28_Web_29_">
      <style:paragraph-properties fo:margin-top="0cm" fo:margin-bottom="0cm" loext:contextual-spacing="false" fo:line-height="0.741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內文_20__28_Web_29_">
      <style:paragraph-properties fo:margin-top="0cm" fo:margin-bottom="0cm" loext:contextual-spacing="false" fo:line-height="0.741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P11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_20_2">
      <style:paragraph-properties fo:margin-left="2.469cm" fo:margin-right="0cm" fo:margin-top="0cm" fo:margin-bottom="0cm" loext:contextual-spacing="false" fo:line-height="0.635cm" fo:text-indent="-2.469cm" style:auto-text-indent="false"/>
    </style:style>
    <style:style style:name="P13" style:family="paragraph" style:parent-style-name="本文_20_2">
      <style:paragraph-properties fo:margin-left="3.457cm" fo:margin-right="0cm" fo:margin-top="0cm" fo:margin-bottom="0cm" loext:contextual-spacing="false" fo:line-height="0.635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本文_20_2">
      <style:paragraph-properties fo:margin-left="3.457cm" fo:margin-right="0cm" fo:margin-top="0cm" fo:margin-bottom="0cm" loext:contextual-spacing="false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457cm" fo:margin-right="0cm" fo:line-height="0.635cm" fo:text-align="justify" style:justify-single-word="false" fo:text-indent="-3.457cm" style:auto-text-indent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 style:snap-to-layout-gri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Wingdings 2" style:font-size-complex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line-height="0.564cm"/>
      <style:text-properties fo:font-weight="bold" style:font-name-asian="標楷體" style:font-weight-asian="bold" style:font-name-complex="Wingdings 2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fo:language="zh" fo:country="TW" style:language-asian="zh" style:country-asian="TW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line-height="0.741cm" fo:text-align="center" style:justify-single-word="false"/>
      <style:text-properties fo:font-size="16pt" style:font-name-asian="標楷體" style:font-size-asian="16pt" style:font-name-complex="Wingdings 2"/>
    </style:style>
    <style:style style:name="P32" style:family="paragraph" style:parent-style-name="Standard">
      <style:paragraph-properties fo:line-height="0.564cm"/>
      <style:text-properties style:font-name-complex="Wingdings 2"/>
    </style:style>
    <style:style style:name="P33" style:family="paragraph" style:parent-style-name="Standard">
      <style:paragraph-properties fo:line-height="0.529cm"/>
      <style:text-properties style:font-name-complex="Wingdings 2"/>
    </style:style>
    <style:style style:name="P34" style:family="paragraph" style:parent-style-name="Standard">
      <style:paragraph-properties fo:line-height="0.423cm"/>
      <style:text-properties style:font-name-complex="Wingdings 2" style:font-size-complex="12pt"/>
    </style:style>
    <style:style style:name="P35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>
        <style:tab-stops>
          <style:tab-stop style:position="1.482cm"/>
        </style:tab-stops>
      </style:paragraph-properties>
    </style:style>
    <style:style style:name="P36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37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>
        <style:tab-stops>
          <style:tab-stop style:position="17.002cm"/>
        </style:tab-stops>
      </style:paragraph-properties>
    </style:style>
    <style:style style:name="P38" style:family="paragraph" style:parent-style-name="Standard">
      <style:paragraph-properties fo:margin-left="1.482cm" fo:margin-right="0cm" fo:line-height="0.776cm" fo:text-indent="-1.482cm" style:auto-text-indent="false">
        <style:tab-stops>
          <style:tab-stop style:position="2.117cm" style:type="right"/>
        </style:tab-stops>
      </style:paragraph-properties>
    </style:style>
    <style:style style:name="P39" style:family="paragraph" style:parent-style-name="Standard">
      <style:paragraph-properties fo:margin-left="1.482cm" fo:margin-right="0cm" fo:line-height="0.776cm" fo:text-indent="-1.482cm" style:auto-text-indent="false" style:text-autospace="none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text-indent="0.988cm" style:auto-text-indent="false">
        <style:tab-stops>
          <style:tab-stop style:position="17.002cm"/>
        </style:tab-stops>
      </style:paragraph-properties>
    </style:style>
    <style:style style:name="P41" style:family="paragraph" style:parent-style-name="Standard">
      <style:paragraph-properties fo:margin-left="1.552cm" fo:margin-right="0cm" fo:line-height="0.776cm" fo:text-align="justify" style:justify-single-word="false" fo:text-indent="-0.494cm" style:auto-text-indent="false">
        <style:tab-stops>
          <style:tab-stop style:position="17.002cm"/>
        </style:tab-stops>
      </style:paragraph-properties>
    </style:style>
    <style:style style:name="P42" style:family="paragraph" style:parent-style-name="Standard">
      <style:paragraph-properties fo:margin-left="1.536cm" fo:margin-right="0cm" fo:line-height="0.776cm" fo:text-indent="-1.506cm" style:auto-text-indent="false">
        <style:tab-stops>
          <style:tab-stop style:position="2.117cm" style:type="right"/>
          <style:tab-stop style:position="2.54cm" style:type="right"/>
        </style:tab-stops>
      </style:paragraph-properties>
    </style:style>
    <style:style style:name="P43" style:family="paragraph" style:parent-style-name="Standard">
      <style:paragraph-properties fo:margin-left="1.512cm" fo:margin-right="0cm" fo:line-height="0.776cm" fo:text-indent="-1.482cm" style:auto-text-indent="false">
        <style:tab-stops>
          <style:tab-stop style:position="2.117cm" style:type="right"/>
          <style:tab-stop style:position="2.54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2.117cm" style:auto-text-indent="false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2.54cm" style:auto-text-indent="false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4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complex="Wingdings 2"/>
    </style:style>
    <style:style style:name="P4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17.002cm"/>
        </style:tab-stops>
      </style:paragraph-properties>
      <style:text-properties style:font-name-complex="Wingdings 2"/>
    </style:style>
    <style:style style:name="P49" style:family="paragraph" style:parent-style-name="Standard">
      <style:paragraph-properties fo:margin-left="0.423cm" fo:margin-right="0cm" fo:margin-top="0cm" fo:margin-bottom="0.318cm" loext:contextual-spacing="false" fo:line-height="0.529cm" fo:text-align="justify" style:justify-single-word="false" fo:text-indent="-0.423cm" style:auto-text-indent="false"/>
      <style:text-properties style:font-name-complex="Wingdings 2"/>
    </style:style>
    <style:style style:name="P50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2" style:family="paragraph" style:parent-style-name="內文_20__28_Web_29_">
      <style:paragraph-properties fo:margin-top="0.494cm" fo:margin-bottom="0cm" loext:contextual-spacing="false" fo:line-height="0.741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3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76cm">
        <style:tab-stops>
          <style:tab-stop style:position="2.117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529cm"/>
      <style:text-properties style:font-name="標楷體" style:font-name-asian="標楷體" style:font-name-complex="Wingdings 2" style:font-size-complex="12pt"/>
    </style:style>
    <style:style style:name="P59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60" style:family="paragraph" style:parent-style-name="Standard">
      <style:paragraph-properties fo:line-height="100%" fo:text-align="justify" style:justify-single-word="false"/>
      <style:text-properties style:font-name-asian="標楷體"/>
    </style:style>
    <style:style style:name="P6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Wingdings 2"/>
    </style:style>
    <style:style style:name="P63" style:family="paragraph" style:parent-style-name="Standard">
      <style:paragraph-properties fo:line-height="0.741cm" fo:text-align="center" style:justify-single-word="false"/>
      <style:text-properties fo:font-size="11pt" style:font-name-asian="標楷體" style:font-size-asian="11pt" style:font-name-complex="Wingdings 2"/>
    </style:style>
    <style:style style:name="P64" style:family="paragraph" style:parent-style-name="Standard">
      <style:paragraph-properties fo:line-height="0.741cm" fo:text-align="center" style:justify-single-word="false"/>
      <style:text-properties fo:font-size="16pt" style:font-name-asian="標楷體" style:font-size-asian="16pt" style:font-name-complex="Wingdings 2"/>
    </style:style>
    <style:style style:name="P65" style:family="paragraph" style:parent-style-name="Standard">
      <style:paragraph-properties fo:margin-left="1.018cm" fo:margin-right="0cm" fo:line-height="0.77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fo:line-height="0.776cm" fo:text-align="justify" style:justify-single-word="false" fo:text-indent="0.988cm" style:auto-text-indent="false">
        <style:tab-stops>
          <style:tab-stop style:position="17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cm" fo:margin-right="0cm" fo:line-height="0.776cm" fo:text-align="justify" style:justify-single-word="false" fo:text-indent="1.235cm" style:auto-text-indent="false">
        <style:tab-stops>
          <style:tab-stop style:position="17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2.54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本文_20_2">
      <style:paragraph-properties fo:margin-left="2.469cm" fo:margin-right="0cm" fo:margin-top="0cm" fo:margin-bottom="0cm" loext:contextual-spacing="false" fo:line-height="0.635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本文_20_2">
      <style:paragraph-properties fo:margin-left="3.457cm" fo:margin-right="0cm" fo:margin-top="0cm" fo:margin-bottom="0cm" loext:contextual-spacing="false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本文_20_2">
      <style:paragraph-properties fo:margin-left="3.951cm" fo:margin-right="0cm" fo:margin-top="0cm" fo:margin-bottom="0cm" loext:contextual-spacing="false" fo:line-height="0.776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Calibri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font-size="10pt" style:font-name-asian="Calibri" style:font-size-asian="10pt" style:font-name-complex="Calibri" style:font-size-complex="10pt"/>
    </style:style>
    <style:style style:name="T24" style:family="text">
      <style:text-properties fo:language="zh" fo:country="TW" style:font-name-asian="標楷體" style:language-asian="zh" style:country-asian="TW"/>
    </style:style>
    <style:style style:name="T25" style:family="text">
      <style:text-properties fo:language="zh" fo:country="TW" style:font-name-asian="Calibri" style:language-asian="zh" style:country-asian="TW" style:font-name-complex="Calibri"/>
    </style:style>
    <style:style style:name="T26" style:family="text">
      <style:text-properties style:font-name="Wingdings 2" fo:font-weight="bold" style:font-name-asian="Wingdings 2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高雄市政府辦理108年「放心蕉給我 情定紅毛港」</text:span></text:p>
      <text:p text:style-name="P17"><text:span text:style-name="T3">公教人員單身聯誼活動</text:span><text:span text:style-name="T4">報名表</text:span></text:p>
      <text:p text:style-name="P22"><text:span text:style-name="T11">填表日期：</text:span><text:span text:style-name="T12"> <text:s text:c="2"/></text:span><text:span text:style-name="T11">年</text:span><text:span text:style-name="T12"> <text:s text:c="2"/></text:span><text:span text:style-name="T11">月</text:span><text:span text:style-name="T12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23">請張貼6個月以內</text:p>
            <text:p text:style-name="P23">之2吋照片</text:p>
            <text:p text:style-name="P23"/>
            <text:p text:style-name="P24">電子檔請附照片</text:p>
            <text:p text:style-name="P24"/>
          </table:table-cell>
          <table:table-cell table:style-name="表格2.A1" table:number-columns-spanned="2" office:value-type="string">
            <text:p text:style-name="P26"><text:span text:style-name="T11">姓名：</text:span><text:span text:style-name="T22"> <text:s text:c="13"/></text:span><text:span text:style-name="T11">現任職稱：</text:span></text:p>
          </table:table-cell>
          <table:covered-table-cell/>
          <table:table-cell table:style-name="表格2.D1" office:value-type="string">
            <text:p text:style-name="P27"><text:span text:style-name="T11">身高：</text:span><text:span text:style-name="T22"> <text:s text:c="5"/></text:span><text:span text:style-name="T11">體重：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0">身分證統一編號：</text:p>
          </table:table-cell>
          <table:covered-table-cell/>
          <table:table-cell table:style-name="表格2.D1" office:value-type="string">
            <text:p text:style-name="P26"><text:span text:style-name="T11">性別：</text:span><text:span text:style-name="T22"> □</text:span><text:span text:style-name="T11">女</text:span><text:span text:style-name="T22"> <text:s text:c="2"/>□</text:span><text:span text:style-name="T11">男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6"><text:span text:style-name="T11">出生日期：</text:span><text:span text:style-name="T22"> <text:s/></text:span><text:span text:style-name="T11">年</text:span><text:span text:style-name="T22"> <text:s text:c="2"/></text:span><text:span text:style-name="T11">月</text:span><text:span text:style-name="T22"> <text:s text:c="2"/></text:span><text:span text:style-name="T11">日</text:span><text:span text:style-name="T22"> <text:s/></text:span><text:span text:style-name="T11">(實)歲：</text:span></text:p>
          </table:table-cell>
          <table:covered-table-cell/>
          <table:table-cell table:style-name="表格2.D1" office:value-type="string">
            <text:p text:style-name="P26"><text:span text:style-name="T24">膳食：</text:span><text:span text:style-name="T25"> </text:span><text:span text:style-name="T22">□</text:span><text:span text:style-name="T11">葷</text:span><text:span text:style-name="T22"> <text:s/>□</text:span><text:span text:style-name="T11">素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28"><text:span text:style-name="T11">最高學歷：</text:span><text:span text:style-name="T22">□</text:span><text:span text:style-name="T11">博士</text:span><text:span text:style-name="T22"> □</text:span><text:span text:style-name="T11">碩士</text:span><text:span text:style-name="T22"> □</text:span><text:span text:style-name="T11">大學</text:span><text:span text:style-name="T22"> □</text:span><text:span text:style-name="T11">專科</text:span></text:p>
            <text:p text:style-name="P44"><text:span text:style-name="T22">□</text:span><text:span text:style-name="T11">其他( <text:s text:c="18"/>)</text:span></text:p>
            <text:p text:style-name="P28"><text:span text:style-name="T11">畢業學校：</text:span><text:span text:style-name="T22"> <text:s text:c="11"/></text:span><text:span text:style-name="T11">學校</text:span></text:p>
            <text:p text:style-name="P45"><text:span text:style-name="T22"><text:s text:c="10"/></text:span><text:span text:style-name="T11">系(所)畢業</text:span></text:p>
          </table:table-cell>
          <table:covered-table-cell/>
          <table:table-cell table:style-name="表格2.D1" office:value-type="string">
            <text:p text:style-name="P61">是否曾有婚姻狀態：</text:p>
            <text:p text:style-name="P46"><text:span text:style-name="T11">否</text:span><text:span text:style-name="T22">□ <text:s/></text:span><text:span text:style-name="T11">是</text:span><text:span text:style-name="T22">□</text:span></text:p>
          </table:table-cell>
        </table:table-row>
        <table:table-row table:style-name="表格2.5">
          <table:table-cell table:style-name="表格2.A5" table:number-columns-spanned="4" office:value-type="string">
            <text:p text:style-name="P30"><text:span text:style-name="T11">緊急聯絡人：</text:span><text:span text:style-name="T22"> <text:s text:c="16"/></text:span><text:span text:style-name="T11">關係：</text:span><text:span text:style-name="T22"> <text:s text:c="12"/></text:span><text:span text:style-name="T11">緊急聯絡電話：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30"><text:span text:style-name="T11">服務機關：</text:span><text:span text:style-name="T22"> <text:s text:c="16"/></text:span><text:span text:style-name="T23"><text:s text:c="10"/></text:span><text:span text:style-name="T11">機關地址：</text:span></text:p>
            <text:p text:style-name="P29"><text:span text:style-name="T11">聯絡電話：（公）</text:span><text:span text:style-name="T22"> <text:s text:c="10"/></text:span><text:span text:style-name="T11">（家）</text:span><text:span text:style-name="T22"> <text:s text:c="10"/></text:span><text:span text:style-name="T11">手機：</text:span></text:p>
            <text:p text:style-name="P29"><text:span text:style-name="T11">通</text:span><text:span text:style-name="T22"> </text:span><text:span text:style-name="T11">訊</text:span><text:span text:style-name="T22"> </text:span><text:span text:style-name="T11">處：</text:span><text:span text:style-name="T22"> <text:s text:c="30"/></text:span><text:span text:style-name="T11">電子信箱：</text:span></text:p>
            <text:p text:style-name="P32"><text:span text:style-name="T26"></text:span><text:span text:style-name="T2">本欄參加者請務必填寫清楚，以便聯繫。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2">身分證正面影本乙份，黏貼此處</text:p>
            <text:p text:style-name="P31">身分證正面</text:p>
          </table:table-cell>
          <table:covered-table-cell/>
          <table:table-cell table:style-name="表格2.C7" table:number-columns-spanned="2" office:value-type="string">
            <text:p text:style-name="P62">身分證反面影本乙份，黏貼此處</text:p>
            <text:p text:style-name="P31">身分證反面</text:p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3">機關識別證正面影本乙份，請浮貼此處</text:p>
            <text:p text:style-name="P31">機關識別證正面</text:p>
          </table:table-cell>
          <table:covered-table-cell/>
          <table:table-cell table:style-name="表格2.C8" table:number-columns-spanned="2" office:value-type="string">
            <text:p text:style-name="P63">機關識別證反面影本乙份，請浮貼此處</text:p>
            <text:p text:style-name="P31">機關識別證反面</text:p>
          </table:table-cell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1">備註：</text:p>
            <text:p text:style-name="P33"><text:span text:style-name="T10">1.報名人員請上網連結網址：https://love99.kcg.gov.tw:8443/</text:span></text:p>
            <text:p text:style-name="P21">2.登入後填妥報名各項資料，按「確認存檔」。</text:p>
            <text:p text:style-name="P21">3.再按「列印資料」，資料列印出來，檢視無誤後，請黏貼下列資料：</text:p>
            <text:p text:style-name="P21">（1）最近6個月內之兩吋照片。（2）身分證正反面影本。（3）機關識別證正反面影本。</text:p>
            <text:p text:style-name="P48"><text:span text:style-name="T10">4.再將紙本資料於</text:span><text:span text:style-name="T16">108年7月26日前</text:span><text:span text:style-name="T10">以郵寄、公文交換、親自或委託他人送至（高雄市政府文化局人事室，地址：高雄市苓雅區五福一路67號）完成報名手續，俾利查驗。（承辦單位聯絡電話：07-2288868，聯絡人：黃純宇）</text:span></text:p>
            <text:p text:style-name="P47"><text:span text:style-name="T10">5.參加名單經高雄市政府文化局確認後，再行通知繳費，未列入參加名單者，不另行通知，</text:span><text:soft-page-break/><text:span text:style-name="T10">敬請見諒。</text:span></text:p>
            <text:p text:style-name="P49"><text:span text:style-name="T10">6.報名資料僅供本次活動使用，並遵照個人資料保護法相關規定辦理，本報名表各項</text:span><text:span text:style-name="T13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706cm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1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706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117cm" fo:margin-right="-1.224cm" fo:line-height="150%" fo:orphans="0" fo:widows="0" fo:text-indent="-1.27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706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0.706cm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706cm"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_20_字元" style:display-name="清單段落 字元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字元_20_字元" style:display-name=" 字元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meta:creation-date>2019-06-14T15:58:00</meta:creation-date>
    <dc:date>2019-06-14T16:00:00.060000000</dc:date>
    <meta:print-date>2018-03-05T14:26:00</meta:print-date>
    <meta:editing-cycles>4</meta:editing-cycles>
    <meta:editing-duration>PT1M31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39" meta:word-count="633" meta:character-count="889" meta:non-whitespace-character-count="684"/>
  </office:meta>
</office:document-meta>
</file>