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style:snap-to-layout-grid="false"/>
    </style:style>
    <style:style style:name="P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3" style:family="paragraph" style:parent-style-name="Standard">
      <style:paragraph-properties fo:line-height="0.811cm"/>
    </style:style>
    <style:style style:name="P4" style:family="paragraph" style:parent-style-name="Standard">
      <style:paragraph-properties fo:line-height="0.811cm" style:snap-to-layout-grid="false"/>
    </style:style>
    <style:style style:name="P5" style:family="paragraph" style:parent-style-name="Standard">
      <style:paragraph-properties fo:margin-left="0cm" fo:margin-right="0.019cm" fo:line-height="0.811cm" fo:text-indent="0cm" style:auto-text-indent="false" style:snap-to-layout-grid="false"/>
    </style:style>
    <style:style style:name="P6" style:family="paragraph" style:parent-style-name="Standard">
      <style:paragraph-properties fo:margin-left="0cm" fo:margin-right="0.019cm" fo:line-height="0.811cm" fo:text-align="justify" style:justify-single-word="false" fo:text-indent="0cm" style:auto-text-indent="false" style:snap-to-layout-grid="false"/>
    </style:style>
    <style:style style:name="P7" style:family="paragraph" style:parent-style-name="Standard">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margin-left="0cm" fo:margin-right="0.019cm" fo:line-height="0.811cm" fo:text-indent="0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0cm" fo:margin-right="0.019cm" fo:line-height="0.811cm" fo:text-indent="0cm" style:auto-text-indent="false" style:snap-to-layout-grid="false"/>
    </style:style>
    <style:style style:name="P10" style:family="paragraph" style:parent-style-name="Standard">
      <style:paragraph-properties fo:margin-left="0.99cm" fo:margin-right="0.019cm" fo:line-height="0.811cm" fo:text-align="justify" style:justify-single-word="false" fo:text-indent="-0.99cm" style:auto-text-indent="false" style:snap-to-layout-grid="false"/>
    </style:style>
    <style:style style:name="P11" style:family="paragraph" style:parent-style-name="Standard">
      <style:paragraph-properties fo:margin-left="1.506cm" fo:margin-right="0.019cm" fo:line-height="0.811cm" fo:text-align="justify" style:justify-single-word="false" fo:text-indent="0cm" style:auto-text-indent="false" style:snap-to-layout-grid="false"/>
    </style:style>
    <style:style style:name="P12" style:family="paragraph" style:parent-style-name="Standard">
      <style:paragraph-properties fo:margin-left="1.482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976cm" fo:margin-right="0cm"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1.351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928cm" fo:margin-right="0cm"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1.058cm" fo:margin-right="0.019cm" fo:line-height="0.811cm" fo:text-align="justify" style:justify-single-word="false" fo:text-indent="0cm" style:auto-text-indent="false" style:punctuation-wrap="simple" style:snap-to-layout-grid="false"/>
    </style:style>
    <style:style style:name="P17" style:family="paragraph" style:parent-style-name="Standard">
      <style:paragraph-properties fo:margin-left="1.522cm" fo:margin-right="0.019cm" fo:line-height="0.811cm" fo:text-align="justify" style:justify-single-word="false" fo:text-indent="-0.019cm" style:auto-text-indent="false" style:snap-to-layout-grid="false"/>
    </style:style>
    <style:style style:name="P18" style:family="paragraph" style:parent-style-name="Standard">
      <style:paragraph-properties fo:margin-left="1.508cm" fo:margin-right="0.019cm" fo:line-height="0.811cm" fo:text-align="justify" style:justify-single-word="false" fo:text-indent="0cm" style:auto-text-indent="false" style:snap-to-layout-grid="false"/>
    </style:style>
    <style:style style:name="P19" style:family="paragraph" style:parent-style-name="Standard">
      <style:paragraph-properties fo:margin-left="1.905cm" fo:margin-right="0.019cm" fo:line-height="0.811cm" fo:text-align="justify" style:justify-single-word="false" fo:text-indent="0cm" style:auto-text-indent="false" style:snap-to-layout-grid="false"/>
    </style:style>
    <style:style style:name="P20" style:family="paragraph" style:parent-style-name="Standard">
      <style:paragraph-properties fo:margin-left="2.117cm" fo:margin-right="0.019cm" fo:line-height="0.811cm" fo:text-align="justify" style:justify-single-word="false" fo:text-indent="0cm" style:auto-text-indent="false" style:snap-to-layout-grid="false"/>
    </style:style>
    <style:style style:name="P21" style:family="paragraph" style:parent-style-name="Standard">
      <style:paragraph-properties fo:margin-left="0.988cm" fo:margin-right="0.019cm" fo:line-height="0.811cm" fo:text-align="justify" style:justify-single-word="false" fo:text-indent="-0.988cm" style:auto-text-indent="false" style:snap-to-layout-grid="false"/>
    </style:style>
    <style:style style:name="P22" style:family="paragraph" style:parent-style-name="Standard">
      <style:paragraph-properties fo:margin-left="0.988cm" fo:margin-right="0.019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115cm" fo:margin-right="0cm" fo:line-height="0.811cm" fo:text-indent="-0.988cm" style:auto-text-indent="false" style:snap-to-layout-grid="false"/>
    </style:style>
    <style:style style:name="P24" style:family="paragraph" style:parent-style-name="Standard">
      <style:paragraph-properties fo:margin-left="0.998cm" fo:margin-right="0cm" fo:line-height="0.811cm" fo:text-indent="-0.998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988cm" fo:margin-right="0cm" fo:line-height="0.811cm" fo:text-indent="-0.988cm" style:auto-text-indent="false" style:snap-to-layout-grid="false"/>
    </style:style>
    <style:style style:name="P26" style:family="paragraph" style:parent-style-name="Standard">
      <style:paragraph-properties fo:margin-left="1.118cm" fo:margin-right="0.019cm" fo:line-height="0.811cm" fo:text-align="justify" style:justify-single-word="false" fo:text-indent="-0.988cm" style:auto-text-indent="false" style:snap-to-layout-grid="false"/>
    </style:style>
    <style:style style:name="P27" style:family="paragraph" style:parent-style-name="Standard">
      <style:paragraph-properties fo:margin-left="0.982cm" fo:margin-right="0.019cm" fo:line-height="0.811cm" fo:text-align="justify" style:justify-single-word="false" fo:text-indent="0cm" style:auto-text-indent="false" style:snap-to-layout-grid="false"/>
    </style:style>
    <style:style style:name="P28" style:family="paragraph" style:parent-style-name="Standard">
      <style:paragraph-properties fo:margin-left="1.406cm" fo:margin-right="0.019cm" fo:line-height="0.811cm" fo:text-align="justify" style:justify-single-word="false" fo:text-indent="0cm" style:auto-text-indent="false" style:snap-to-layout-grid="false"/>
    </style:style>
    <style:style style:name="P29" style:family="paragraph" style:parent-style-name="Text_20_body_20_indent">
      <style:paragraph-properties fo:line-height="0.811cm" fo:text-align="justify" style:justify-single-word="false" style:snap-to-layout-grid="false"/>
      <style:text-properties style:font-name="標楷體" fo:font-size="18pt" style:text-underline-style="solid" style:text-underline-width="auto" style:text-underline-color="font-color" fo:font-weight="bold" style:letter-kerning="true" style:font-size-asian="18pt" style:font-weight-asian="bold" style:font-name-complex="標楷體" style:font-size-complex="18pt" style:font-weight-complex="bold"/>
    </style:style>
    <style:style style:name="P30" style:family="paragraph" style:parent-style-name="Text_20_body_20_indent">
      <style:paragraph-properties fo:line-height="0.811cm" fo:text-align="justify" style:justify-single-word="false" style:snap-to-layout-grid="false"/>
    </style:style>
    <style:style style:name="P31" style:family="paragraph" style:parent-style-name="Text_20_body_20_indent" style:master-page-name="Standard">
      <style:paragraph-properties fo:margin-left="0cm" fo:margin-right="0cm" fo:line-height="0.847cm" fo:text-align="justify" fo:text-align-last="justify" style:justify-single-word="false" fo:text-indent="0cm" style:auto-text-indent="false" style:page-number="auto" style:snap-to-layout-grid="false"/>
    </style:style>
    <style:style style:name="P32" style:family="paragraph" style:parent-style-name="本文縮排_20_3">
      <style:paragraph-properties fo:margin-left="1.233cm" fo:margin-right="0cm" fo:line-height="0.811cm" fo:text-align="justify" style:justify-single-word="false" fo:text-indent="-0.988cm" style:auto-text-indent="false"/>
    </style:style>
    <style:style style:name="P33" style:family="paragraph" style:parent-style-name="本文縮排_20_3">
      <style:paragraph-properties fo:margin-left="1.233cm" fo:margin-right="0cm" fo:line-height="0.811cm" fo:text-align="justify" style:justify-single-word="false" fo:text-indent="-0.988cm" style:auto-text-indent="false"/>
    </style:style>
    <style:style style:name="P34" style:family="paragraph" style:parent-style-name="本文縮排_20_3">
      <style:paragraph-properties fo:margin-left="1.092cm" fo:margin-right="0cm" fo:line-height="0.811cm" fo:text-align="justify" style:justify-single-word="false" fo:text-indent="0cm" style:auto-text-indent="false"/>
    </style:style>
    <style:style style:name="P35" style:family="paragraph" style:parent-style-name="本文縮排_20_3">
      <style:paragraph-properties fo:margin-left="0cm" fo:margin-right="0cm" fo:line-height="0.811cm" fo:text-align="justify" style:justify-single-word="false" fo:text-indent="1.21cm" style:auto-text-indent="false"/>
    </style:style>
    <style:style style:name="P36" style:family="paragraph" style:parent-style-name="本文縮排_20_3">
      <style:paragraph-properties fo:margin-left="1.799cm" fo:margin-right="0cm" fo:line-height="0.811cm" fo:text-align="justify" style:justify-single-word="false" fo:text-indent="-0.741cm" style:auto-text-indent="false"/>
    </style:style>
    <style:style style:name="P37" style:family="paragraph" style:parent-style-name="本文縮排_20_3">
      <style:paragraph-properties fo:margin-left="1.69cm" fo:margin-right="0cm" fo:line-height="0.811cm" fo:text-align="justify" style:justify-single-word="false" fo:text-indent="-0.741cm" style:auto-text-indent="false"/>
    </style:style>
    <style:style style:name="P38" style:family="paragraph" style:parent-style-name="Footer">
      <style:paragraph-properties fo:text-align="center" style:justify-single-word="false"/>
    </style:style>
    <style:style style:name="T1" style:family="text">
      <style:text-properties style:font-name="標楷體"/>
    </style:style>
    <style:style style:name="T2" style:family="text">
      <style:text-properties style:font-name="標楷體" fo:font-size="18pt" style:text-underline-style="solid" style:text-underline-width="auto" style:text-underline-color="font-color" fo:font-weight="bold" style:letter-kerning="true" style:font-size-asian="18pt" style:font-weight-asian="bold" style:font-name-complex="標楷體" style:font-size-complex="18pt" style:font-weight-complex="bold"/>
    </style:style>
    <style:style style:name="T3" style:family="text">
      <style:text-properties style:font-name="標楷體" fo:font-size="18pt" style:text-underline-style="solid" style:text-underline-width="auto" style:text-underline-color="font-color" fo:font-weight="bold" style:letter-kerning="true" style:font-size-asian="18pt" style:font-weight-asian="bold" style:font-name-complex="標楷體" style:font-size-complex="18pt" style:font-weight-complex="bold"/>
    </style:style>
    <style:style style:name="T4" style:family="text">
      <style:text-properties style:font-name="標楷體" fo:font-size="18pt" style:text-underline-style="solid" style:text-underline-width="auto" style:text-underline-color="font-color" fo:font-weight="bold" style:letter-kerning="true" style:font-size-asian="18pt" style:font-weight-asian="bold" style:font-size-complex="18pt" style:font-weight-complex="bold"/>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fo:background-color="#d8d8d8" loext:char-shading-value="0" style:font-name-asian="標楷體" style:font-size-asian="14pt" style:font-weight-asian="bold" style:font-name-complex="標楷體" style:font-weight-complex="bold"/>
    </style:style>
    <style:style style:name="T12" style:family="text">
      <style:text-properties style:font-name="標楷體" fo:font-size="14pt" fo:font-weight="bold" fo:background-color="#d8d8d8" loext:char-shading-value="0" style:font-name-asian="標楷體" style:font-size-asian="14pt" style:font-weight-asian="bold" style:font-name-complex="標楷體" style:font-weight-complex="bold"/>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8pt"/>
    </style:style>
    <style:style style:name="T16" style:family="text">
      <style:text-properties style:font-name="標楷體" fo:font-size="14pt" style:font-name-asian="標楷體" style:font-size-asian="14pt" style:font-name-complex="標楷體" style:font-size-complex="18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weight-complex="bold"/>
    </style:style>
    <style:style style:name="T20" style:family="text">
      <style:text-properties style:font-name="標楷體" fo:font-size="14pt" style:text-underline-style="none" style:font-name-asian="標楷體" style:font-size-asian="14pt" style:font-name-complex="標楷體"/>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size-complex="14pt"/>
    </style:style>
    <style:style style:name="T25" style:family="text">
      <style:text-properties style:font-size-complex="14pt"/>
    </style:style>
    <style:style style:name="T26" style:family="text">
      <style:text-properties fo:color="#ff0000"/>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109</text:span><text:span text:style-name="T2">年寒假期</text:span><text:span text:style-name="T2">間</text:span><text:span text:style-name="T2">高級中等以下學校學生活動安全注意事項</text:span></text:p>
      <text:p text:style-name="P29"/>
      <text:p text:style-name="P30"><text:span text:style-name="T5">寒假將至，為維護學生健康及安全，學校應利用相關活動、集會（週、朝會）、家長聯繫等方式，就下列事項加強提醒安全預防工作，以避免學生涉足不良場所或從事無安全規劃之工作，肇生意外事件：</text:span></text:p>
      <text:p text:style-name="P7">一、活動安全：</text:p>
      <text:p text:style-name="P10"><text:span text:style-name="T7"><text:s text:c="4"/></text:span><text:span text:style-name="T13">學生於寒假期間往往會從事大量的休閒活動，依活動場地的不同，區分為室內活動及戶外活動：</text:span></text:p>
      <text:p text:style-name="P8">（一）室內活動：</text:p>
      <text:p text:style-name="P11"><text:span text:style-name="T13">室內活動包含圖書館、電影院、百貨公司賣場、</text:span><text:span text:style-name="T13">KTV</text:span><text:span text:style-name="T13">、MTV、室內演唱會、室內團體活動等，從事該項活動時，首先應熟悉逃生路線及逃生設備，學校應提醒學生熟悉相關消防（逃生）器材操</text:span><text:span text:style-name="T13">作</text:span><text:span text:style-name="T13">，如滅火器、緩降機等，方能確保學生從事室內活動時之安全。其次，應告誡同學避免涉</text:span><text:span text:style-name="T13">足</text:span><text:span text:style-name="T13">不正</text:span><text:span text:style-name="T13">當</text:span><text:span text:style-name="T13">場所，以免產生人身安全問題。</text:span></text:p>
      <text:p text:style-name="P8">（二）戶外活動：</text:p>
      <text:p text:style-name="P12"><text:span text:style-name="T13">寒假期間從事各類戶外活動，首</text:span><text:span text:style-name="T13">先</text:span><text:span text:style-name="T13">應注意天候變化及熟悉地形環境，體育署「四不要」提醒:</text:span></text:p>
      <text:p text:style-name="P13"><text:span text:style-name="T13">1</text:span><text:span text:style-name="T13">.不要逞強：進行登山、露營、溯溪、戲水、水岸、田野調查研究等活動時，除需做好行前裝備檢查外，更應考量自身體能狀況能否負荷，不要逞強。</text:span></text:p>
      <text:p text:style-name="P13"><text:span text:style-name="T13">2</text:span><text:span text:style-name="T13">.不要去危險水域：不要去公告危險水域或無救生人員的地方進行活動。</text:span></text:p>
      <text:p text:style-name="P13"><text:span text:style-name="T13">3</text:span><text:span text:style-name="T13">.氣候不佳，不要從事戶外活動：遭遇大潮、豪雨等天候狀況不佳時，不建議從事戶外活動或應立即停止一切戶外活動，以預防突發性之危安事件(如海灘裂流、碎浪、地形效應等問題)。</text:span></text:p>
      <text:p text:style-name="P13"><text:span text:style-name="T13">4</text:span><text:span text:style-name="T13">.不要在無防雷設施的建築物內避雨：發生閃電雷鳴時，應遠離外露的金屬物體、鐵欄杆、高大廣告牌等建築物，及避免至無防雷設施的建築物內避雨（如工棚、車棚、遮陽傘下），並且應停止游泳、划船並上岸到安全的避雨場所。</text:span></text:p>
      <text:p text:style-name="P14"><text:span text:style-name="T13">請各校務必透過各種管道強化提醒海邊戲水各項防範與注意事項，並強調「多一分準備，少一分遺憾」，如此方能充分享受戶外活動之樂趣，減少意外事件發生。相關資料查詢請至「學生水域運動安全網」(http:</text:span></text:p>
      <text:p text:style-name="P15"><text:a xlink:type="simple" xlink:href="http://www.sports.url.tw/index.html)" office:target-frame-name="new_win" xlink:show="replace" text:style-name="Internet_20_link" text:visited-style-name="Visited_20_Internet_20_Link"><text:span text:style-name="T13">//www.sports.url.tw/index.html)</text:span></text:a><text:span text:style-name="T13">及</text:span><text:span text:style-name="T13">「決定命運4招」宣導短片</text:span></text:p>
      <text:p text:style-name="P14"><text:span text:style-name="T13">(</text:span><text:a xlink:type="simple" xlink:href="https://www.youtube.com/watch?v=_Ho8ygc3oxs&amp;t=39s&amp;pbjreload=10)" text:style-name="Internet_20_link" text:visited-style-name="Visited_20_Internet_20_Link"><text:span text:style-name="Internet_20_link"><text:span text:style-name="T13">https://www.youtube.com/watch?v=_Ho8ygc3oxs&amp;t=39s&amp;pbjreload=10)</text:span></text:span></text:a><text:span text:style-name="T13">。另有關登山活動安全應行注意事項，請各校依教育部</text:span><text:span text:style-name="T13">101</text:span><text:span text:style-name="T13">年</text:span><text:span text:style-name="T13">2</text:span><text:span text:style-name="T13">月</text:span><text:span text:style-name="T13">3</text:span><text:span text:style-name="T13">日臺軍（二）字第</text:span><text:span text:style-name="T13">1010018738</text:span><text:span text:style-name="T13">號</text:span><text:soft-page-break/><text:span text:style-name="T13">函辦理。學校請將寒假期間學校</text:span><text:span text:style-name="T13">辦理2</text:span><text:span text:style-name="T13">日</text:span><text:span text:style-name="T13">(</text:span><text:span text:style-name="T13">含</text:span><text:span text:style-name="T13">)</text:span><text:span text:style-name="T13">以上戶外活動情形，至教育部校安中心網頁（</text:span><text:a xlink:type="simple" xlink:href="https://csrc.edu/" text:style-name="Internet_20_link" text:visited-style-name="Visited_20_Internet_20_Link"><text:span text:style-name="Internet_20_link">https://csrc.edu</text:span></text:a><text:span text:style-name="Internet_20_link"><text:span text:style-name="T13">.</text:span></text:span><text:span text:style-name="Internet_20_link"> </text:span><text:span text:style-name="Internet_20_link"><text:span text:style-name="T13">tw/</text:span></text:span><text:span text:style-name="T13">）「表報作業」選項，填報「各級學校戶外活動登錄系統」，以利各校戶外活動安全掌握。</text:span></text:p>
      <text:p text:style-name="P2">（三）宿營及營隊活動：</text:p>
      <text:p text:style-name="P14"><text:span text:style-name="T13">請各校於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span></text:p>
      <text:p text:style-name="P7">二、工讀安全：</text:p>
      <text:p text:style-name="P16"><text:span text:style-name="T13">寒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RICH職場體驗網「工讀權益」專區可供查詢。</text:span><text:span text:style-name="T15">RICH職場體驗網之網址為</text:span><text:span text:style-name="T15">https://rich.yda.gov.tw</text:span></text:p>
      <text:p text:style-name="P7">三、交通安全：</text:p>
      <text:p text:style-name="P32"><text:span text:style-name="T24">(</text:span><text:span text:style-name="T24">一</text:span><text:span text:style-name="T24">)</text:span><text:span text:style-name="T24">根據教育部校安中心的統計顯示，校外交通意外事故為學生意外傷亡的主要原因。</text:span>寒<text:span text:style-name="T24">假期間學生可能因為參加活動、打工兼職等因素，增加使用交通工具的機率，因此需特別提醒學生騎乘機車、自行車等一定要注意自身安全，駕駛期間應遵守交通規則，減速慢行，切勿酒後駕車、疲勞及危險駕駛，以策安全。</text:span></text:p>
      <text:p text:style-name="P32">(二)為維護學生於寒假從事校外教學活動安全，請各校依據教育部107年9月4日臺教學(五)字第1070135944號令修正「<text:span text:style-name="T24">學校辦理校外教學活動租用車輛應行注意事項</text:span>」辦理，相關大客車資訊可至交通部公路總局網站監理服務網查詢；另落實交通安全教育，請學校連結交通部道安委員會「168交通安全入口網站」下載交通安全相關注意事項，供學校師生參考運用，以確保乘車及交通安全。</text:p>
      <text:p text:style-name="P32">(三)請加強宣導下列交通安全注意事項：</text:p>
      <text:p text:style-name="P34">1、請切實遵守交通安全教育4項守則：</text:p>
      <text:p text:style-name="P35">(1)你看得見我，我看得見你。</text:p>
      <text:p text:style-name="P35">(2)安全空間，不做沒有把握的動作，只要猶豫就不要去做。</text:p>
      <text:p text:style-name="P35">(3)利他的用路觀，不影響別人的安全。</text:p>
      <text:p text:style-name="P35"><text:soft-page-break/>(4)防衛兼備，防止事故發生，不要讓自己成為事故的受害者。</text:p>
      <text:p text:style-name="P36">2、自行車道路安全：請配戴自行車安全帽，行進間勿使用行動電話，保持自行車安全設備良好與完整，不可附載坐人、人車共道，請禮讓行人優先通行、行人穿越道上不能騎自行車，請下車牽車，依規定兩段式左(右)轉、行駛時，不得爭先、爭道、並競駛或以其他危險方式駕駛，遵守行車秩序規範，大型車轉彎半徑大並有視覺死角，避免過於靠近行駛於大型車前或併行，以維護生命安全。</text:p>
      <text:p text:style-name="P36">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37">4、行人道路安全：穿越道路時請遵守交通號誌指示或警察之指揮，不任意穿越車道、闖紅燈，不任意跨越護欄及安全島，不侵犯車輛通行的路權，穿著亮色及有反光的衣服、在安全路口通過道路、預留充足的時間，避免過於靠近行駛於大型車前或併行，以維護生命安全。</text:p>
      <text:p text:style-name="P5"><text:span text:style-name="T7">四、居住安全：</text:span></text:p>
      <text:p text:style-name="P5"><text:span text:style-name="T13">（一）</text:span><text:span text:style-name="T17">居家防火、用電安全</text:span><text:span text:style-name="T19">：</text:span></text:p>
      <text:p text:style-name="P17"><text:span text:style-name="T13">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13">有關防火常</text:span><text:span text:style-name="T13">識。</text:span></text:p>
      <text:p text:style-name="P18"><text:span text:style-name="T13">1.</text:span><text:span text:style-name="T13">有關居家防火安全請至內政部消防署網站</text:span></text:p>
      <text:p text:style-name="P19"><text:span text:style-name="T13">(</text:span><text:a xlink:type="simple" xlink:href="https://www.nfa.gov.tw/cht/index.php)，參考並請多加利用「居家消" text:style-name="Internet_20_link" text:visited-style-name="Visited_20_Internet_20_Link"><text:span text:style-name="Internet_20_link"><text:span text:style-name="T13">https://www.nfa.gov.tw/cht/index.php)，參考並請多加利用「居家消</text:span></text:span></text:a><text:span text:style-name="T13">防安全診斷表」。</text:span></text:p>
      <text:p text:style-name="P18"><text:span text:style-name="T13">2.</text:span><text:span text:style-name="T13">另居家用電安全，請至台灣電力公司(用電生活館)網站</text:span></text:p>
      <text:p text:style-name="P20"><text:soft-page-break/><text:span text:style-name="T13">(</text:span><text:a xlink:type="simple" xlink:href="https://www.taipower.com.tw/tc/index.aspx)，參考清潔保養篇、用" text:style-name="Internet_20_link" text:visited-style-name="Visited_20_Internet_20_Link"><text:span text:style-name="Internet_20_link"><text:span text:style-name="T13">https://www.taipower.com.tw/tc/index.aspx)</text:span></text:span></text:a><text:a xlink:type="simple" xlink:href="https://www.taipower.com.tw/tc/index.aspx)，參考清潔保養篇、用" text:style-name="Internet_20_link" text:visited-style-name="Visited_20_Internet_20_Link"><text:span text:style-name="Internet_20_link"><text:span text:style-name="T20">，</text:span></text:span></text:a><text:a xlink:type="simple" xlink:href="https://www.taipower.com.tw/tc/index.aspx)，參考清潔保養篇、用" text:style-name="Internet_20_link" text:visited-style-name="Visited_20_Internet_20_Link"><text:span text:style-name="T13">參考清潔保養篇、用</text:span></text:a><text:span text:style-name="T13">電安全篇及居家生活篇等用電安全文宣知識。</text:span></text:p>
      <text:p text:style-name="P6"><text:span text:style-name="T13">（二）</text:span><text:span text:style-name="T19">賃居安全：</text:span><text:span text:style-name="T13"> </text:span></text:p>
      <text:p text:style-name="P17"><text:span text:style-name="T13">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span></text:p>
      <text:p text:style-name="P17"><text:span text:style-name="T13">學校主動關心校外租屋學生，並藉由訪視賃居，特別提醒學生使用電器、瓦斯熱水器等使用安全事項，以避免意外事件發生。此外，參考內政部消防署網站 (</text:span><text:span text:style-name="T21">http://www.nfa.gov.tw/main/Unit.aspx?ID=&amp;MenuID=500&amp;ListID=319</text:span><text:span text:style-name="T13">) 有關「防範一氧化碳中毒居家安全診斷表」，並運用寄發家長聯繫函，使學生了解自我檢查方法，以落實防範一氧化碳中毒作為。</text:span></text:p>
      <text:p text:style-name="P5"><text:span text:style-name="T7">五、校園及人身安全：</text:span></text:p>
      <text:p text:style-name="P21"><text:span text:style-name="T17"><text:s text:c="4"/>各級學校應全面強化校園門禁安全管制、校園巡邏措施及監視（錄）器材及緊急求救鈴設備設置，各</text:span><text:span text:style-name="T17">校</text:span><text:span text:style-name="T17">警衛巡查校園時，監視系統及門禁管制應責由專人監看或建立管理措施，以免發生安全間隙。學校應與轄區警政單位保持聯繫，強化落實校園周邊安全巡邏，並依學校與警察單位簽</text:span><text:span text:style-name="T17">署</text:span><text:span text:style-name="T17">之「維護校園安全支援約定書」，建立預警與社區聯防機制，有效即時應處突發事件。課後社團及課後照顧班或自習班級之教室應集中配置，減少放學後樓層出入口動線，便於加強管控人員出入，提醒學生如在校遇陌生人或可疑人物，應立即通知師長，防止意外事件發生。</text:span></text:p>
      <text:p text:style-name="P21"><text:span text:style-name="T17"><text:s text:c="4"/>利用相關課程或集會時機，加強學生安全意識及被害預防觀念教育，應提醒學生寒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text:span><text:span text:style-name="T17"> </text:span></text:p>
      <text:p text:style-name="P21"><text:soft-page-break/><text:span text:style-name="T17"><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span></text:p>
      <text:p text:style-name="P1"><text:span text:style-name="T7">六、藥物濫用防制：</text:span></text:p>
      <text:p text:style-name="P23"><text:span text:style-name="T19">(一)</text:span><text:span text:style-name="T17">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7">http://enc.moe.edu.tw/</text:span><text:span text:style-name="T17">）。</text:span></text:p>
      <text:p text:style-name="P24">(二)為避免學生因對毒品危害及濫用藥物認知不足而好奇誤用，請各級學校提醒家長關心學生校內外交友及學習狀況，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25"><text:span text:style-name="T17">(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13">諮詢</text:span><text:span text:style-name="T17">專線為各縣市家庭教育中心（諮詢專線：412-8185)或毒品危害防制中心</text:span><text:span text:style-name="T17">(</text:span><text:span text:style-name="T17">戒毒免費專線電話：</text:span><text:span text:style-name="T17">0800-770</text:span><text:span text:style-name="T17">-</text:span><text:span text:style-name="T17">885)</text:span><text:span text:style-name="T17">，以協助青年學子遠離毒害。</text:span></text:p>
      <text:p text:style-name="P22">(四)為防杜藥頭危害校園安全，請學校師長多加留意關心，另提供情資協助檢警循線查緝，打擊校園及社區藥物濫用情形，以營造「健康校園」。</text:p>
      <text:p text:style-name="P3"><text:span text:style-name="T27">七</text:span><text:span text:style-name="T9">、</text:span><text:span text:style-name="T7">詐騙防制：</text:span></text:p>
      <text:p text:style-name="P26"><text:span text:style-name="T17">(</text:span><text:span text:style-name="T17">一</text:span><text:span text:style-name="T17">)</text:span><text:span text:style-name="T17">寒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span></text:p>
      <text:p text:style-name="P26"><text:soft-page-break/><text:span text:style-name="T17">(</text:span><text:span text:style-name="T17">二</text:span><text:span text:style-name="T17">)</text:span><text:span text:style-name="T17">歹徒常利用小額付費機制進行詐騙，甚至先開通被害人小額付費服務後再行騙代收認證簡訊。多一分謹慎就多一分保障，建議學生可向電信公司申請關閉手機小額付費功能，並且切勿代收簡訊。</text:span></text:p>
      <text:p text:style-name="P26"><text:span text:style-name="T17">(</text:span><text:span text:style-name="T17">三</text:span><text:span text:style-name="T17">)</text:span><text:span text:style-name="T17">面對層出不窮、手法日益翻新之詐騙犯罪手法，為避免成為歹徒以電話假綁架或假事故（交通意外、疾病住院）行真詐財的受害者。學校應提醒家長或學生如接獲可疑詐騙電話或不慎遇上歹徒意圖詐騙，應切記反詐騙</text:span><text:span text:style-name="T17">3</text:span><text:span text:style-name="T17">步驟：「保持冷靜」、「小心查證」、「立即報警或撥打</text:span><text:span text:style-name="T17">165</text:span><text:span text:style-name="T17">反詐騙諮詢專線」尋求協助。</text:span></text:p>
      <text:p text:style-name="P26"><text:span text:style-name="T17">(四)</text:span><text:span text:style-name="T27">近年來詐騙集團盜用帳號後假冒親友借錢案件也越來越多</text:span><text:span text:style-name="T28">，</text:span><text:span text:style-name="T27">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8">。</text:span></text:p>
      <text:p text:style-name="P26"><text:span text:style-name="T17">(五)家長及各校師生可透過查詢內政部警政署「</text:span><text:span text:style-name="T17">165</text:span><text:span text:style-name="T17">全民防騙」網站公告資訊</text:span><text:span text:style-name="T17">(</text:span><text:span text:style-name="T17">網址</text:span><text:span text:style-name="T22">http://www.</text:span><text:span text:style-name="T22">165</text:span><text:span text:style-name="T22">.gov.tw/index.aspx</text:span><text:span text:style-name="T17">，或由</text:span><text:span text:style-name="T27">教育部校安中心網頁連結</text:span><text:span text:style-name="T17">)</text:span><text:span text:style-name="T17">，或加入內政部警政署165反詐騙LINE官網下載最新詐騙手法，以避免受騙上當。</text:span></text:p>
      <text:p text:style-name="P1"><text:span text:style-name="T9">八</text:span><text:span text:style-name="T7">、網路賭博防制：</text:span></text:p>
      <text:p text:style-name="P27"><text:span text:style-name="T17">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iWIN網路內容防護機構」提出反</text:span><text:span text:style-name="T17">應</text:span><text:span text:style-name="T17">，以防止學生接觸有害身心之網路內容，共同保護莘莘學子，營造純淨的學習環境。</text:span></text:p>
      <text:p text:style-name="P1"><text:span text:style-name="T7">九、犯罪預防：</text:span></text:p>
      <text:p text:style-name="P27"><text:span text:style-name="T17">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span></text:p>
      <text:p text:style-name="P5"><text:soft-page-break/><text:span text:style-name="T7">十、網路沉迷防制</text:span></text:p>
      <text:p text:style-name="P27"><text:span text:style-name="T17">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約及培養正確的網路使用態度與習慣，也要鼓勵孩子多從事戶外活動或多元休閒，避免過度依賴3C產品，養成健康上網好習慣。</text:span></text:p>
      <text:p text:style-name="P5"><text:span text:style-name="T7">十一、學生發生意外事件之通報與聯繫管道：</text:span></text:p>
      <text:p text:style-name="P28"><text:span text:style-name="T17">學生於</text:span><text:span text:style-name="T13">寒假</text:span><text:span text:style-name="T17">期間發生各類意外事件，可運用學校校園安全聯繫電話請求協助。各級學校於獲知學生發生意外事件時，請依教育部「校園安全及災害事件通報作業要點」規定，遇緊急重大事件或需主管教育行政機關協處之事件，必須於</text:span><text:span text:style-name="T17">2</text:span><text:span text:style-name="T17">小時內透過校園安</text:span><text:span text:style-name="T17">全</text:span><text:span text:style-name="T17">暨災</text:span><text:span text:style-name="T17">害</text:span><text:span text:style-name="T17">防</text:span><text:span text:style-name="T17">救通報系統</text:span><text:span text:style-name="T17">實施通報，惟情況緊迫或須協助事件應先行以電話通報教育部校安中心或本署校安中心，均有專責值勤人員實施</text:span><text:span text:style-name="T17">24</text:span><text:span text:style-name="T17">小時輪</text:span><text:span text:style-name="T17">勤</text:span><text:span text:style-name="T17">，教育部校安中心專線電話：</text:span><text:span text:style-name="T17">(02)33437855</text:span><text:span text:style-name="T17">、</text:span><text:span text:style-name="T17">33437856</text:span><text:span text:style-name="T17">，傳真：</text:span><text:span text:style-name="T17">(02)33437920</text:span><text:span text:style-name="T17">，教育部國教署校安中心專線電話：</text:span><text:span text:style-name="T17">(04)23302810</text:span><text:span text:style-name="T17">，傳真：</text:span><text:span text:style-name="T17">(0</text:span><text:span text:style-name="T17">4</text:span><text:span text:style-name="T17">)</text:span><text:span text:style-name="T17">233027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0" fo:widows="0"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orphans="0" fo:widows="0" fo:text-indent="0.988cm" style:auto-text-indent="false"/>
      <style:text-properties fo:font-size="14pt" style:letter-kerning="true" style:font-name-asian="標楷體" style:font-family-asian="標楷體" style:font-family-generic-asian="script" style:font-size-asian="14pt" style:font-size-complex="10pt"/>
    </style:style>
    <style:style style:name="Foot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縮排_20_2" style:display-name="本文縮排 2" style:family="paragraph" style:parent-style-name="Standard">
      <style:paragraph-properties fo:margin-left="0.834cm" fo:margin-right="0cm" fo:line-height="0.917cm" fo:text-indent="-0.83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025cm" fo:margin-right="0cm" fo:line-height="0.847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letter-kerning="tru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font-name-complex="Times New Roman" style:font-family-complex="'Times New Roman'" style:font-family-generic-complex="roman" style:font-pitch-complex="variable"/>
    </style:style>
    <style:style style:name="key"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73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79cm" fo:margin-right="2.501cm" style:writing-mode="lr-tb" style:layout-grid-color="#c0c0c0" style:layout-grid-lines="37" style:layout-grid-base-height="0.695cm" style:layout-grid-ruby-height="0cm" style:layout-grid-mode="none" style:layout-grid-ruby-below="false" style:layout-grid-print="false" style:layout-grid-display="false" style:layout-grid-base-width="0.71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暑假將屆，教育部杜部長呼籲各級學校應利用活動、集會、家長聯繫等方式，鼓勵學生從事有益身心之休閒活動，讓學生有一個快樂、安全的暑假</dc:title>
    <meta:initial-creator>moejsmpc</meta:initial-creator>
    <meta:creation-date>2019-12-16T15:36:00</meta:creation-date>
    <dc:creator>陳怡君</dc:creator>
    <dc:date>2019-12-25T09:21:00</dc:date>
    <meta:print-date>2019-12-23T11:23:00</meta:print-date>
    <meta:editing-cycles>23</meta:editing-cycles>
    <meta:editing-duration>PT21H40M</meta:editing-duration>
    <meta:document-statistic meta:table-count="0" meta:image-count="0" meta:object-count="0" meta:page-count="7" meta:paragraph-count="65" meta:word-count="5091" meta:character-count="5588" meta:non-whitespace-character-count="5567"/>
    <meta:generator>LibreOffice/5.3.7.2$Windows_X86_64 LibreOffice_project/6b8ed514a9f8b44d37a1b96673cbbdd077e24059</meta:generator>
  </office:meta>
</office:document-meta>
</file>