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cm" fo:margin-left="-0.259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02cm" fo:keep-together="auto"/>
    </style:style>
    <style:style style:name="表格1.4" style:family="table-row">
      <style:table-row-properties style:min-row-height="1.152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8.225cm" fo:keep-together="auto"/>
    </style:style>
    <style:style style:name="P1" style:family="paragraph" style:parent-style-name="Standard">
      <style:paragraph-properties fo:margin-left="1.734cm" fo:margin-right="0cm" fo:line-height="0.882cm" fo:text-align="justify" style:justify-single-word="false" fo:text-indent="-1.822cm" style:auto-text-indent="false" style:snap-to-layout-grid="false"/>
    </style:style>
    <style:style style:name="P2" style:family="paragraph" style:parent-style-name="Standard">
      <style:paragraph-properties fo:margin-left="1.734cm" fo:margin-right="0cm" fo:line-height="0.882cm" fo:text-align="justify" style:justify-single-word="false" fo:text-indent="-1.822cm" style:auto-text-indent="false" style:snap-to-layout-grid="false"/>
    </style:style>
    <style:style style:name="P3" style:family="paragraph" style:parent-style-name="Standard">
      <style:paragraph-properties fo:margin-left="1.734cm" fo:margin-right="0cm" fo:margin-top="0cm" fo:margin-bottom="0cm" loext:contextual-spacing="false" fo:line-height="0.882cm" fo:text-align="justify" style:justify-single-word="false" fo:orphans="0" fo:widows="0" fo:text-indent="-1.822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734cm" fo:margin-right="0cm" fo:margin-top="0cm" fo:margin-bottom="0cm" loext:contextual-spacing="false" fo:line-height="0.882cm" fo:text-align="justify" style:justify-single-word="false" fo:orphans="0" fo:widows="0" fo:text-indent="-1.822cm" style:auto-text-indent="false" style:snap-to-layout-grid="false"/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0.706cm"/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-0.191cm" fo:margin-right="-0.191cm" fo:line-height="0.706cm" fo:text-indent="0cm" style:auto-text-indent="false"/>
      <style:text-properties fo:color="#000000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-0.191cm" fo:margin-right="-0.191cm" fo:line-height="0.706cm" fo:text-align="justify" fo:text-align-last="justify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-0.191cm" fo:margin-right="0cm" fo:line-height="0.706cm" fo:text-align="justify" fo:text-align-last="justify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1.693cm" fo:line-height="0.776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734cm" fo:margin-right="0cm" fo:line-height="0.882cm" fo:text-align="justify" style:justify-single-word="false" fo:text-indent="-1.822cm" style:auto-text-indent="false" style:snap-to-layout-grid="false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 style:list-style-name="WW8Num22">
      <style:paragraph-properties fo:margin-left="1.309cm" fo:margin-right="0cm" fo:margin-top="0cm" fo:margin-bottom="0cm" loext:contextual-spacing="false" fo:line-height="0.882cm" fo:text-align="justify" style:justify-single-word="false" fo:orphans="0" fo:widows="0" fo:text-indent="-0.847cm" style:auto-text-indent="false" style:snap-to-layout-grid="false"/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P16" style:family="paragraph" style:parent-style-name="Standard" style:list-style-name="WW8Num22">
      <style:paragraph-properties fo:margin-left="1.309cm" fo:margin-right="0cm" fo:margin-top="0cm" fo:margin-bottom="0cm" loext:contextual-spacing="false" fo:line-height="0.882cm" fo:text-align="justify" style:justify-single-word="false" fo:orphans="0" fo:widows="0" fo:text-indent="-0.847cm" style:auto-text-indent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" style:family="text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Times New Roman" style:font-size-asian="18pt" style:font-size-complex="18pt"/>
    </style:style>
    <style:style style:name="T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fo:color="#000000" fo:font-size="18pt" style:font-name-asian="Times New Roman" style:font-size-asian="18pt" style:font-size-complex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0" style:family="text">
      <style:text-properties fo:color="#000000" style:font-name="Times New Roman" fo:font-size="18pt" style:font-name-asian="Times New Roman" style:font-size-asian="18pt" style:font-name-complex="Times New Roman" style:font-size-complex="18pt"/>
    </style:style>
  </office:automatic-styles>
  <office:body>
    <office:text>
      <office:forms form:automatic-focus="false" form:apply-design-mode="false"/>
      <text:tracked-changes>
        <text:changed-region xml:id="ct2305834293664" text:id="ct2305834293664">
          <text:insertion>
            <office:change-info>
              <dc:creator>蘇英才</dc:creator>
              <dc:date>2020-01-14T15:02:00</dc:date>
            </office:change-info>
          </text:insertion>
        </text:changed-region>
        <text:changed-region xml:id="ct2305834292096" text:id="ct2305834292096">
          <text:insertion>
            <office:change-info>
              <dc:creator>蘇英才</dc:creator>
              <dc:date>2020-01-14T15:02:00</dc:date>
            </office:change-info>
          </text:insertion>
        </text:changed-region>
        <text:changed-region xml:id="ct2305834296800" text:id="ct2305834296800">
          <text:insertion>
            <office:change-info>
              <dc:creator>蘇英才</dc:creator>
              <dc:date>2020-01-14T15:02:00</dc:date>
            </office:change-info>
          </text:insertion>
        </text:changed-region>
        <text:changed-region xml:id="ct2305834295232" text:id="ct2305834295232">
          <text:insertion>
            <office:change-info>
              <dc:creator>蘇英才</dc:creator>
              <dc:date>2020-01-14T15:36:00</dc:date>
            </office:change-info>
          </text:insertion>
        </text:changed-region>
        <text:changed-region xml:id="ct2306007025888" text:id="ct2306007025888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07029696" text:id="ct2306007029696">
          <text:deletion>
            <office:change-info>
              <dc:creator>蘇英才</dc:creator>
              <dc:date>2020-01-14T15:03:00</dc:date>
            </office:change-info>
            <text:p text:style-name="P1"><text:span text:style-name="T1"><text:s/></text:span></text:p>
          </text:deletion>
        </text:changed-region>
        <text:changed-region xml:id="ct2305853993264" text:id="ct2305853993264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5834290976" text:id="ct2305834290976">
          <text:deletion>
            <office:change-info>
              <dc:creator>蘇英才</dc:creator>
              <dc:date>2020-01-14T15:03:00</dc:date>
            </office:change-info>
            <text:p text:style-name="P1"><text:span text:style-name="T1"><text:s/></text:span></text:p>
          </text:deletion>
        </text:changed-region>
        <text:changed-region xml:id="ct2306012120112" text:id="ct2306012120112">
          <text:insertion>
            <office:change-info>
              <dc:creator>蘇英才</dc:creator>
              <dc:date>2020-01-14T15:22:00</dc:date>
            </office:change-info>
          </text:insertion>
        </text:changed-region>
        <text:changed-region xml:id="ct2306012124592" text:id="ct2306012124592">
          <text:insertion>
            <office:change-info>
              <dc:creator>蘇英才</dc:creator>
              <dc:date>2020-01-14T15:09:00</dc:date>
            </office:change-info>
          </text:insertion>
        </text:changed-region>
        <text:changed-region xml:id="ct2306012116752" text:id="ct2306012116752">
          <text:insertion>
            <office:change-info>
              <dc:creator>蘇英才</dc:creator>
              <dc:date>2020-01-14T15:22:00</dc:date>
            </office:change-info>
          </text:insertion>
        </text:changed-region>
        <text:changed-region xml:id="ct2306012122576" text:id="ct2306012122576">
          <text:insertion>
            <office:change-info>
              <dc:creator>蘇英才</dc:creator>
              <dc:date>2020-01-14T15:09:00</dc:date>
            </office:change-info>
          </text:insertion>
        </text:changed-region>
        <text:changed-region xml:id="ct2306012117872" text:id="ct2306012117872">
          <text:insertion>
            <office:change-info>
              <dc:creator>蘇英才</dc:creator>
              <dc:date>2020-01-14T15:10:00</dc:date>
            </office:change-info>
          </text:insertion>
        </text:changed-region>
        <text:changed-region xml:id="ct2306012118096" text:id="ct2306012118096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21232" text:id="ct2306012121232">
          <text:insertion>
            <office:change-info>
              <dc:creator>蘇英才</dc:creator>
              <dc:date>2020-01-14T15:09:00</dc:date>
            </office:change-info>
          </text:insertion>
        </text:changed-region>
        <text:changed-region xml:id="ct2306012117424" text:id="ct2306012117424">
          <text:insertion>
            <office:change-info>
              <dc:creator>蘇英才</dc:creator>
              <dc:date>2020-01-14T15:07:00</dc:date>
            </office:change-info>
          </text:insertion>
        </text:changed-region>
        <text:changed-region xml:id="ct2306012120336" text:id="ct2306012120336">
          <text:insertion>
            <office:change-info>
              <dc:creator>蘇英才</dc:creator>
              <dc:date>2020-01-14T15:21:00</dc:date>
            </office:change-info>
          </text:insertion>
        </text:changed-region>
        <text:changed-region xml:id="ct2306012119216" text:id="ct2306012119216">
          <text:insertion>
            <office:change-info>
              <dc:creator>蘇英才</dc:creator>
              <dc:date>2020-01-14T15:07:00</dc:date>
            </office:change-info>
          </text:insertion>
        </text:changed-region>
        <text:changed-region xml:id="ct2306012116976" text:id="ct2306012116976">
          <text:deletion>
            <office:change-info>
              <dc:creator>蘇英才</dc:creator>
              <dc:date>2020-01-14T15:22:00</dc:date>
            </office:change-info>
            <text:p text:style-name="P1"><text:span text:style-name="T2"/></text:p>
            <text:p text:style-name="P1"><text:span text:style-name="T3"/></text:p>
          </text:deletion>
        </text:changed-region>
        <text:changed-region xml:id="ct2306012121008" text:id="ct2306012121008">
          <text:deletion>
            <office:change-info>
              <dc:creator>蘇英才</dc:creator>
              <dc:date>2020-01-14T15:03:00</dc:date>
            </office:change-info>
            <text:p text:style-name="P1"><text:span text:style-name="T3"><text:s/></text:span></text:p>
          </text:deletion>
        </text:changed-region>
        <text:changed-region xml:id="ct2306012120560" text:id="ct2306012120560">
          <text:insertion>
            <office:change-info>
              <dc:creator>蘇英才</dc:creator>
              <dc:date>2020-01-14T15:23:00</dc:date>
            </office:change-info>
          </text:insertion>
        </text:changed-region>
        <text:changed-region xml:id="ct2306012123920" text:id="ct2306012123920">
          <text:deletion>
            <office:change-info>
              <dc:creator>蘇英才</dc:creator>
              <dc:date>2020-01-14T15:23:00</dc:date>
            </office:change-info>
            <text:p text:style-name="P1"><text:span text:style-name="T3">(</text:span><text:span text:style-name="T2">主題簡要說明，約200字</text:span><text:span text:style-name="T3">)</text:span></text:p>
          </text:deletion>
        </text:changed-region>
        <text:changed-region xml:id="ct2306012120784" text:id="ct2306012120784">
          <text:insertion>
            <office:change-info>
              <dc:creator>蘇英才</dc:creator>
              <dc:date>2020-01-14T15:05:00</dc:date>
            </office:change-info>
          </text:insertion>
        </text:changed-region>
        <text:changed-region xml:id="ct2306012123024" text:id="ct2306012123024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17648" text:id="ct2306012117648">
          <text:insertion>
            <office:change-info>
              <dc:creator>蘇英才</dc:creator>
              <dc:date>2020-01-14T15:06:00</dc:date>
            </office:change-info>
          </text:insertion>
        </text:changed-region>
        <text:changed-region xml:id="ct2306012119440" text:id="ct2306012119440">
          <text:insertion>
            <office:change-info>
              <dc:creator>蘇英才</dc:creator>
              <dc:date>2020-01-14T15:23:00</dc:date>
            </office:change-info>
          </text:insertion>
        </text:changed-region>
        <text:changed-region xml:id="ct2306375663936" text:id="ct2306375663936">
          <text:deletion>
            <office:change-info>
              <dc:creator>作者不明</dc:creator>
              <dc:date>2020-01-14T16:27:00</dc:date>
            </office:change-info>
            <text:p text:style-name="P1"><text:span text:style-name="T2">了</text:span></text:p>
          </text:deletion>
          <text:insertion>
            <office:change-info office:chg-author="蘇英才" office:chg-date-time="2020-01-14T15:23:00"/>
          </text:insertion>
        </text:changed-region>
        <text:changed-region xml:id="ct2306373084688" text:id="ct2306373084688">
          <text:insertion>
            <office:change-info>
              <dc:creator>作者不明</dc:creator>
              <dc:date>2020-01-14T16:27:00</dc:date>
            </office:change-info>
          </text:insertion>
        </text:changed-region>
        <text:changed-region xml:id="ct2306375674464" text:id="ct2306375674464">
          <text:insertion>
            <office:change-info>
              <dc:creator>蘇英才</dc:creator>
              <dc:date>2020-01-14T15:23:00</dc:date>
            </office:change-info>
          </text:insertion>
        </text:changed-region>
        <text:changed-region xml:id="ct2306012124368" text:id="ct2306012124368">
          <text:insertion>
            <office:change-info>
              <dc:creator>蘇英才</dc:creator>
              <dc:date>2020-01-14T15:24:00</dc:date>
            </office:change-info>
          </text:insertion>
        </text:changed-region>
        <text:changed-region xml:id="ct2306012119664" text:id="ct2306012119664">
          <text:insertion>
            <office:change-info>
              <dc:creator>蘇英才</dc:creator>
              <dc:date>2020-01-14T15:23:00</dc:date>
            </office:change-info>
          </text:insertion>
        </text:changed-region>
        <text:changed-region xml:id="ct2306012121456" text:id="ct2306012121456">
          <text:insertion>
            <office:change-info>
              <dc:creator>蘇英才</dc:creator>
              <dc:date>2020-01-14T15:24:00</dc:date>
            </office:change-info>
          </text:insertion>
        </text:changed-region>
        <text:changed-region xml:id="ct2306012121680" text:id="ct2306012121680">
          <text:insertion>
            <office:change-info>
              <dc:creator>蘇英才</dc:creator>
              <dc:date>2020-01-14T15:06:00</dc:date>
            </office:change-info>
          </text:insertion>
        </text:changed-region>
        <text:changed-region xml:id="ct2306012118320" text:id="ct2306012118320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05666448" text:id="ct2306005666448">
          <text:deletion>
            <office:change-info>
              <dc:creator>作者不明</dc:creator>
              <dc:date>2020-01-14T16:27:00</dc:date>
            </office:change-info>
            <text:p text:style-name="P1"><text:span text:style-name="T4">作</text:span></text:p>
          </text:deletion>
          <text:insertion>
            <office:change-info office:chg-author="蘇英才" office:chg-date-time="2020-01-14T15:03:00"/>
          </text:insertion>
        </text:changed-region>
        <text:changed-region xml:id="ct2306005669584" text:id="ct2306005669584">
          <text:insertion>
            <office:change-info>
              <dc:creator>作者不明</dc:creator>
              <dc:date>2020-01-14T16:27:00</dc:date>
            </office:change-info>
          </text:insertion>
        </text:changed-region>
        <text:changed-region xml:id="ct2306005667792" text:id="ct2306005667792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21904" text:id="ct2306012121904">
          <text:insertion>
            <office:change-info>
              <dc:creator>蘇英才</dc:creator>
              <dc:date>2020-01-14T15:25:00</dc:date>
            </office:change-info>
          </text:insertion>
        </text:changed-region>
        <text:changed-region xml:id="ct2306012122128" text:id="ct2306012122128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24144" text:id="ct2306012124144">
          <text:insertion>
            <office:change-info>
              <dc:creator>蘇英才</dc:creator>
              <dc:date>2020-01-14T15:26:00</dc:date>
            </office:change-info>
          </text:insertion>
        </text:changed-region>
        <text:changed-region xml:id="ct2306012117200" text:id="ct2306012117200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18992" text:id="ct2306012118992">
          <text:insertion>
            <office:change-info>
              <dc:creator>蘇英才</dc:creator>
              <dc:date>2020-01-14T15:26:00</dc:date>
            </office:change-info>
          </text:insertion>
        </text:changed-region>
        <text:changed-region xml:id="ct2306012118544" text:id="ct2306012118544">
          <text:insertion>
            <office:change-info>
              <dc:creator>蘇英才</dc:creator>
              <dc:date>2020-01-14T15:36:00</dc:date>
            </office:change-info>
          </text:insertion>
        </text:changed-region>
        <text:changed-region xml:id="ct2306012122352" text:id="ct2306012122352">
          <text:insertion>
            <office:change-info>
              <dc:creator>蘇英才</dc:creator>
              <dc:date>2020-01-14T15:03:00</dc:date>
            </office:change-info>
          </text:insertion>
        </text:changed-region>
        <text:changed-region xml:id="ct2306012122800" text:id="ct2306012122800">
          <text:insertion>
            <office:change-info>
              <dc:creator>蘇英才</dc:creator>
              <dc:date>2020-01-14T15:26:00</dc:date>
            </office:change-info>
          </text:insertion>
        </text:changed-region>
        <text:changed-region xml:id="ct2306012118768" text:id="ct2306012118768">
          <text:insertion>
            <office:change-info>
              <dc:creator>蘇英才</dc:creator>
              <dc:date>2020-01-14T15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行政院人事行政總處公務人力發展學院南投院區</text:p>
            <text:p text:style-name="P6"><text:span text:style-name="T7">「前瞻講堂」第9期場次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題目</text:p>
          </table:table-cell>
          <table:table-cell table:style-name="表格1.B2" office:value-type="string">
            <text:p text:style-name="P7"><text:change-start text:change-id="ct2305834293664"/>創作與人生<text:change-end text:change-id="ct2305834293664"/></text:p>
          </table:table-cell>
        </table:table-row>
        <table:table-row table:style-name="表格1.3">
          <table:table-cell table:style-name="表格1.A2" office:value-type="string">
            <text:p text:style-name="P9">主講人</text:p>
          </table:table-cell>
          <table:table-cell table:style-name="表格1.B2" office:value-type="string">
            <text:p text:style-name="P8">陳長綸先生</text:p>
          </table:table-cell>
        </table:table-row>
        <table:table-row table:style-name="表格1.4">
          <table:table-cell table:style-name="表格1.A2" office:value-type="string">
            <text:p text:style-name="P11">日期</text:p>
          </table:table-cell>
          <table:table-cell table:style-name="表格1.B2" office:value-type="string">
            <text:p text:style-name="P5"><text:span text:style-name="T8">109年</text:span><text:change-start text:change-id="ct2305834292096"/><text:span text:style-name="T8">2</text:span><text:change-end text:change-id="ct2305834292096"/><text:span text:style-name="T8">月</text:span><text:change-start text:change-id="ct2305834296800"/><text:span text:style-name="T8">21</text:span><text:change-end text:change-id="ct2305834296800"/><text:span text:style-name="T8">日（星期</text:span><text:change-start text:change-id="ct2305834295232"/><text:span text:style-name="T8">五</text:span><text:change-end text:change-id="ct2305834295232"/><text:span text:style-name="T8">）上午10:10至12:00</text:span></text:p>
          </table:table-cell>
        </table:table-row>
        <table:table-row table:style-name="表格1.5">
          <table:table-cell table:style-name="表格1.A2" office:value-type="string">
            <text:p text:style-name="P11">地點</text:p>
          </table:table-cell>
          <table:table-cell table:style-name="表格1.B2" office:value-type="string">
            <text:p text:style-name="P5"><text:span text:style-name="T7">公務人力發展學院南投院區文教大樓國際會議廳</text:span></text:p>
          </table:table-cell>
        </table:table-row>
        <table:table-row table:style-name="表格1.6">
          <table:table-cell table:style-name="表格1.A2" office:value-type="string">
            <text:p text:style-name="P10">主</text:p>
            <text:p text:style-name="P10">講</text:p>
            <text:p text:style-name="P10">人</text:p>
            <text:p text:style-name="P10">及</text:p>
            <text:p text:style-name="P10">主</text:p>
            <text:p text:style-name="P10">題</text:p>
            <text:p text:style-name="P10">介</text:p>
            <text:p text:style-name="P10">紹</text:p>
          </table:table-cell>
          <table:table-cell table:style-name="表格1.A1" office:value-type="string">
            <text:p text:style-name="P1"><text:span text:style-name="T2">現任：</text:span><text:change-start text:change-id="ct2306007025888"/><text:span text:style-name="T4">百戲電影製作有限公司負責人</text:span><text:change-end text:change-id="ct2306007025888"/><text:change text:change-id="ct2306007029696"/></text:p>
            <text:p text:style-name="P1"><text:span text:style-name="T2">學歷：</text:span><text:change-start text:change-id="ct2305853993264"/><text:span text:style-name="T4">文藻外語德文科畢業、文化大學戲劇系影劇組畢業</text:span><text:change-end text:change-id="ct2305853993264"/><text:change text:change-id="ct2305834290976"/></text:p>
            <text:p text:style-name="P3">經歷：<text:change-start text:change-id="ct2306012120112"/></text:p>
            <text:list xml:id="list1948039350339090242" text:style-name="WW8Num22">
              <text:list-item>
                <text:p text:style-name="P15"><text:change-end text:change-id="ct2306012120112"/><text:change-start text:change-id="ct2306012124592"/>《晴天娃娃》、《浪淘沙》、《紫色大稻埕》導演</text:p>
              </text:list-item>
              <text:list-item>
                <text:p text:style-name="P15">1996年《遺失的相機》入選金馬獎最佳創作短片<text:change-end text:change-id="ct2306012124592"/><text:change-start text:change-id="ct2306012116752"/></text:p>
              </text:list-item>
              <text:list-item>
                <text:p text:style-name="P15"><text:change-end text:change-id="ct2306012116752"/><text:change-start text:change-id="ct2306012122576"/>2000年《沙河悲歌》入圍金馬獎最佳改編劇本<text:change-end text:change-id="ct2306012122576"/><text:change-start text:change-id="ct2306012117872"/></text:p>
              </text:list-item>
              <text:list-item>
                <text:p text:style-name="P16"><text:change-end text:change-id="ct2306012117872"/><text:change-start text:change-id="ct2306012118096"/>曾獲二次文化部優良電影劇本獎</text:p>
              </text:list-item>
              <text:list-item>
                <text:p text:style-name="P16">「俗女養成記」導演與製作人</text:p>
              </text:list-item>
              <text:list-item>
                <text:p text:style-name="P16">文化部藝文採購評審委員<text:change-end text:change-id="ct2306012118096"/><text:change-start text:change-id="ct2306012121232"/></text:p>
              </text:list-item>
            </text:list>
            <text:p text:style-name="P4"><text:change-end text:change-id="ct2306012121232"/><text:change-start text:change-id="ct2306012117424"/>得獎：</text:p>
            <text:list xml:id="list162812119219603" text:continue-numbering="true" text:style-name="WW8Num22">
              <text:list-item>
                <text:p text:style-name="P15">1995年《遺失的相機》獲頒第18屆金穗獎優等短片</text:p>
              </text:list-item>
              <text:list-item>
                <text:p text:style-name="P15">1996年《夏日》獲得新聞局優良電影劇本<text:change-end text:change-id="ct2306012117424"/><text:change-start text:change-id="ct2306012120336"/></text:p>
              </text:list-item>
              <text:list-item>
                <text:p text:style-name="P15"><text:change-end text:change-id="ct2306012120336"/><text:change-start text:change-id="ct2306012119216"/>2000年《晴天娃娃》獲得台北電影節年度導演新人獎</text:p>
              </text:list-item>
              <text:list-item>
                <text:p text:style-name="P15">2014年《在河左岸》獲頒金鐘獎戲劇節目導演獎</text:p>
              </text:list-item>
            </text:list>
            <text:p text:style-name="P1"><text:change-end text:change-id="ct2306012119216"/><text:change text:change-id="ct2306012116976"/><text:change text:change-id="ct2306012121008"/><text:span text:style-name="T2">主題：</text:span><text:change-start text:change-id="ct2306012120560"/><text:span text:style-name="T3"> </text:span><text:change-end text:change-id="ct2306012120560"/><text:change text:change-id="ct2306012123920"/><text:change-start text:change-id="ct2306012120784"/><text:span text:style-name="T3"><text:line-break/></text:span><text:span text:style-name="T4">陳導演將</text:span><text:change-end text:change-id="ct2306012120784"/><text:change-start text:change-id="ct2306012123024"/><text:span text:style-name="T4">以三十年電影和電視的編劇與導演的生涯談創作經驗</text:span><text:change-end text:change-id="ct2306012123024"/><text:change-start text:change-id="ct2306012117648"/><text:span text:style-name="T4">，</text:span><text:change-end text:change-id="ct2306012117648"/><text:change-start text:change-id="ct2306012119440"/><text:span text:style-name="T2">讓我們</text:span><text:change-end text:change-id="ct2306012119440"/><text:change text:change-id="ct2306375663936"/><text:change-start text:change-id="ct2306373084688"/><text:span text:style-name="T2">瞭</text:span><text:change-end text:change-id="ct2306373084688"/><text:change-start text:change-id="ct2306375674464"/><text:span text:style-name="T2">解</text:span><text:change-end text:change-id="ct2306375674464"/><text:change-start text:change-id="ct2306012124368"/><text:span text:style-name="T2">藝術</text:span><text:change-end text:change-id="ct2306012124368"/><text:change-start text:change-id="ct2306012119664"/><text:span text:style-name="T2">創作</text:span><text:change-end text:change-id="ct2306012119664"/><text:change-start text:change-id="ct2306012121456"/><text:span text:style-name="T2">的辛苦與珍貴。</text:span><text:change-end text:change-id="ct2306012121456"/><text:change-start text:change-id="ct2306012121680"/><text:span text:style-name="T1"><text:line-break/></text:span><text:change-end text:change-id="ct2306012121680"/><text:change-start text:change-id="ct2306012118320"/><text:span text:style-name="T4">創作不只是藝術家專屬的工作，各行各業都在</text:span><text:change-end text:change-id="ct2306012118320"/><text:change text:change-id="ct2306005666448"/><text:change-start text:change-id="ct2306005669584"/><text:span text:style-name="T4">做</text:span><text:change-end text:change-id="ct2306005669584"/><text:change-start text:change-id="ct2306005667792"/><text:span text:style-name="T4">創作的工作。</text:span><text:change-end text:change-id="ct2306005667792"/><text:change-start text:change-id="ct2306012121904"/><text:span text:style-name="T2">這場演講，將帶領您共同體會</text:span><text:change-end text:change-id="ct2306012121904"/><text:change-start text:change-id="ct2306012122128"/><text:span text:style-name="T4">，</text:span><text:change-end text:change-id="ct2306012122128"/><text:change-start text:change-id="ct2306012124144"/><text:span text:style-name="T2">想要讓您的</text:span><text:change-end text:change-id="ct2306012124144"/><text:change-start text:change-id="ct2306012117200"/><text:span text:style-name="T4">人生要過得</text:span><text:change-end text:change-id="ct2306012117200"/><text:change-start text:change-id="ct2306012118992"/><text:span text:style-name="T2">更</text:span><text:change-end text:change-id="ct2306012118992"/><text:change-start text:change-id="ct2306012118544"/><text:span text:style-name="T2">美</text:span><text:change-end text:change-id="ct2306012118544"/><text:change-start text:change-id="ct2306012122352"/><text:span text:style-name="T4">好，</text:span><text:change-end text:change-id="ct2306012122352"/><text:change-start text:change-id="ct2306012122800"/><text:span text:style-name="T2">關鍵</text:span><text:change-end text:change-id="ct2306012122800"/><text:change-start text:change-id="ct2306012118768"/><text:span text:style-name="T4">就在創作。</text:span><text:change-end text:change-id="ct2306012118768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style:line-height-at-least="0.423cm" fo:orphans="2" fo:widows="2"/>
      <style:text-properties fo:color="#ff0000" style:font-name="sөũ" fo:font-family="sөũ, 'Times New Roman'" style:font-family-generic="roman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華康粗圓體" fo:font-family="華康粗圓體" style:font-family-generic="modern" style:font-name-complex="華康粗圓體" style:font-family-complex="華康粗圓體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cc3300" fo:font-style="normal" style:font-style-asian="normal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" style:family="text" style:parent-style-name="預設段落字型"/>
    <style:style style:name="no111" style:family="text">
      <style:text-properties style:font-name="新細明體" fo:font-family="新細明體, PMingLiU" style:font-family-generic="roman" style:font-pitch="variable" fo:font-size="11pt" fo:letter-spacing="0.065cm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年" style:num-format="1" text:start-value="1961">
        <style:list-level-properties text:list-level-position-and-space-mode="label-alignment">
          <style:list-level-label-alignment text:label-followed-by="listtab" text:list-tab-stop-position="3.36cm" fo:text-indent="-1.773cm" fo:margin-left="3.3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粗圓體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粗圓體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粗圓體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粗圓體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粗圓體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粗圓體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粗圓體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粗圓體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粗圓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">
        <style:list-level-properties text:list-level-position-and-space-mode="label-alignment">
          <style:list-level-label-alignment text:label-followed-by="listtab" fo:text-indent="-0.847cm" fo:margin-left="0.758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0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452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2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145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4.992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83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68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年" style:num-format="1" text:start-value="1961">
        <style:list-level-properties text:list-level-position-and-space-mode="label-alignment">
          <style:list-level-label-alignment text:label-followed-by="listtab" text:list-tab-stop-position="3.36cm" fo:text-indent="-1.773cm" fo:margin-left="3.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人事行政局地方行政研習中心94年1月份</dc:title>
    <meta:initial-creator>林進龍_林進龍</meta:initial-creator>
    <meta:creation-date>2018-05-22T10:58:00</meta:creation-date>
    <dc:date>2020-01-14T16:28:10.215000000</dc:date>
    <meta:print-date>2020-01-14T15:41:00</meta:print-date>
    <meta:editing-cycles>18</meta:editing-cycles>
    <meta:editing-duration>PT48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442" meta:character-count="475" meta:non-whitespace-character-count="472"/>
  </office:meta>
</office:document-meta>
</file>