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951292415"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2643767993"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13640495100195" text:continue-list="list951292415" text:style-name="WW8Num2">
        <text:list-item>
          <text:p text:style-name="P28">教師得於國內兼職之範圍如下：</text:p>
        </text:list-item>
      </text:list>
      <text:list xml:id="list2534611441"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512086556"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13641531329334" text:continue-list="list2534611441" text:style-name="WW8Num29">
        <text:list-item>
          <text:p text:style-name="P13">營利事業機構或團體：</text:p>
        </text:list-item>
      </text:list>
      <text:list xml:id="list2444871534"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依本部訂定之課程綱要編輯教科用書、教師用書或教師手冊之出<text:soft-page-break/>版組織。</text:p>
        </text:list-item>
      </text:list>
      <text:list xml:id="list113641851884800" text:continue-list="list113641531329334"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998089365"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13641305375261" text:continue-list="list113640495100195" text:style-name="WW8Num2">
        <text:list-item>
          <text:p text:style-name="P11">教師至前點所定兼職機關（構）、學校、法人、事業或團體兼任之職務，應與教學或研究專長領域相關，且不得兼任下列職務：</text:p>
        </text:list-item>
      </text:list>
      <text:list xml:id="list1230289800"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1479303826"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我國申請第一上市(櫃)之外國公司之獨立董事。</text:p>
        </text:list-item>
      </text:list>
      <text:p text:style-name="P5"><text:soft-page-break/><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1814892912"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2191482240"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13640636072751" text:continue-list="list113641305375261" text:style-name="WW8Num2">
        <text:list-item>
          <text:p text:style-name="P11">高級中等以下學校教師至第四點第一項第四款第六目所定之出版組織兼任顧問及編輯職務者，應符合下列各款規定：</text:p>
        </text:list-item>
      </text:list>
      <text:list xml:id="list2098554695"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13641783043347" text:continue-list="list113640636072751" text:style-name="WW8Num2">
        <text:list-item>
          <text:p text:style-name="P11">教師兼任職務不得影響本職工作，且應符合校內基本授課時數及工作要<text:soft-page-break/>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13642450286136"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13640627933738"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390604596"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13640714561288" text:continue-list="list113640627933738" text:style-name="WW8Num2">
        <text:list-item>
          <text:p text:style-name="P27">教師兼職有下列情形之一者，學校應不予核准或於兼職期間廢止其核准：</text:p>
        </text:list-item>
      </text:list>
      <text:list xml:id="list1379737949"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有營私舞弊之虞。</text:p>
        </text:list-item>
        <text:list-item>
          <text:p text:style-name="P18"><text:soft-page-break/>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13640743142854" text:continue-list="list113640714561288"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2718351539" text:style-name="WW8Num16">
        <text:list-item>
          <text:p text:style-name="P19">未兼任行政職務教師：</text:p>
        </text:list-item>
      </text:list>
      <text:list xml:id="list1156319671"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13640962379783" text:continue-list="list2718351539"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13641351634028" text:continue-list="list113640743142854" text:style-name="WW8Num2">
        <text:list-item>
          <text:p text:style-name="P27">教師借調期間，其兼職依下列規定辦理，不受第七點至第十一點規定之<text:soft-page-break/>限制：</text:p>
        </text:list-item>
      </text:list>
      <text:list xml:id="list507406899"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13641631717622" text:continue-list="list113641351634028"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13642424849036"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5.4.5.1$Windows_x86 LibreOffice_project/79c9829dd5d8054ec39a82dc51cd9eff340dbee8</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