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3LVL4" style:num-suffix="." style:num-format="1">
        <style:list-level-properties text:space-before="1.098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3LVL7" style:num-suffix="." style:num-format="1">
        <style:list-level-properties text:space-before="2.098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6LVL4" style:num-suffix="." style:num-format="1">
        <style:list-level-properties text:space-before="1.38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6LVL7" style:num-suffix="." style:num-format="1">
        <style:list-level-properties text:space-before="2.38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/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/>
      </text:list-level-style-number>
      <text:list-level-style-number text:level="4" text:style-name="WW_CharLFO7LVL4" style:num-suffix="." style:num-format="1">
        <style:list-level-properties text:space-before="1.56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/>
      </text:list-level-style-number>
      <text:list-level-style-number text:level="7" text:style-name="WW_CharLFO7LVL7" style:num-suffix="." style:num-format="1">
        <style:list-level-properties text:space-before="2.56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min-row-height="0.3215in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1923in" fo:keep-together="alway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1923in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1923in" fo:keep-together="alway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1923in" fo:keep-together="alway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0.2861in" fo:keep-together="alway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0.2861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1.2763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2069in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</text:span><text:span text:style-name="T21">參加對象：</text:span><text:span text:style-name="T22">共40名</text:span><text:span text:style-name="T23">(額滿依下列順位錄取)</text:span><text:span text:style-name="T24">。</text:span></text:p>
      <text:p text:style-name="P25">(一)<text:s/>彰化縣第20期國民小學候用主任20名(務必參加)。<text:s/></text:p>
      <text:p text:style-name="P26"><text:span text:style-name="T27">(二)</text:span><text:span text:style-name="T28"><text:s/></text:span><text:span text:style-name="T29">縣屬</text:span><text:span text:style-name="T30">國民小學</text:span><text:span text:style-name="T31">未曾受木章基本訓練之現職主任與候用主任。</text:span></text:p>
      <text:p text:style-name="P32">(三) 學校與社區童軍團團長、服務員。</text:p>
      <text:p text:style-name="P33"><text:span text:style-name="T34">(四)</text:span><text:span text:style-name="T35"><text:s/></text:span><text:span text:style-name="T36">學校志工及熱心關懷青少年活動、童軍教育暨運動之社會人士。</text:span><text:span text:style-name="T37"><text:s text:c="4"/></text:span></text:p>
      <text:p text:style-name="P38"><text:s text:c="3"/></text:p>
      <text:p text:style-name="P39">八、實施方式及活動內容：配合幼童軍木章基本訓練課程實施。(幼童軍技能研習、分站活動、手工藝活動、體能活動、生態與環境保護、探涉活動、營火、交誼與服務等活動。)</text:p>
      <text:p text:style-name="P40"><text:s text:c="9"/></text:p>
      <text:p text:style-name="P41">九、研習日期：109年10月24-25日、10月31日-11月1日共四天分二階段進行。</text:p>
      <text:p text:style-name="P42"/>
      <text:p text:style-name="P43">十、研習地點：彰化縣社頭鄉清水之森營地。</text:p>
      <text:p text:style-name="P44"><text:s text:c="8"/>[511]彰化縣社頭鄉山腳路一段268號<text:s/>　</text:p>
      <text:p text:style-name="P45"/>
      <text:p text:style-name="P46">十一、報<text:s/>名<text:s/>費：<text:s/></text:p>
      <text:p text:style-name="P47">(一）參加費：新臺幣1,200元。(代購一套制服費用及報總費業務費、保險)，個人報名費用由所屬單位負擔或酌予補助。</text:p>
      <text:p text:style-name="P48">(二）非本縣教師或服務員參加人員一律收報名費2,000元。</text:p>
      <text:p text:style-name="P49">(三）為培養幼童軍服務員，鼓勵教師及志工參與，訓練經費報請彰化縣政府補助。</text:p>
      <text:p text:style-name="P50"/>
      <text:p text:style-name="P51"/>
      <text:p text:style-name="P52"/>
      <text:p text:style-name="P53">十二、報名方式：</text:p>
      <text:soft-page-break/>
      <text:p text:style-name="內文"><text:span text:style-name="T54">（一）即日起報名至</text:span><text:span text:style-name="T55">10</text:span><text:span text:style-name="T56">9</text:span><text:span text:style-name="T57">年</text:span><text:span text:style-name="T58">10</text:span><text:span text:style-name="T59">月</text:span><text:span text:style-name="T60">12</text:span><text:span text:style-name="T61">日</text:span><text:span text:style-name="T62">17:00</text:span><text:span text:style-name="T63">止</text:span><text:span text:style-name="T64">(</text:span><text:span text:style-name="T65">額滿截止</text:span><text:span text:style-name="T66">)</text:span><text:span text:style-name="T67">，請</text:span><text:span text:style-name="T68">上網報名</text:span><text:a xlink:href="https://forms.gle/jhZkwKYygeZjTYEC6" office:target-frame-name="_top" xlink:show="replace"><text:span text:style-name="T69">https://forms.gle/jhZkwKYygeZjTYEC6</text:span></text:a><text:span text:style-name="T70"><text:s/></text:span><text:span text:style-name="T71">或</text:span><text:span text:style-name="T72">(</text:span><text:span text:style-name="T73">彰化縣童軍會</text:span><text:a xlink:href="http://ccsc.chc.edu.tw/scout/" office:target-frame-name="_top" xlink:show="replace"><text:span text:style-name="T74">http://ccsc.chc.edu.tw/scout/</text:span></text:a><text:span text:style-name="T75">公佈欄</text:span><text:span text:style-name="T76">-</text:span><text:span text:style-name="T77">報名表</text:span><text:span text:style-name="T78">或)</text:span></text:p>
      <text:p text:style-name="內文"><text:span text:style-name="T79">（</text:span><text:span text:style-name="T80">二</text:span><text:span text:style-name="T81">）參加費請劃撥郵政帳號：</text:span><text:span text:style-name="T82">21695321</text:span><text:span text:style-name="T83"><text:s text:c="2"/></text:span><text:span text:style-name="T84">戶名：彰化縣童軍會。</text:span></text:p>
      <text:p text:style-name="內文"><text:span text:style-name="T85"><text:s text:c="6"/></text:span><text:span text:style-name="T86">收據</text:span><text:span text:style-name="T87">請</text:span><text:span text:style-name="T88">email：</text:span><text:a xlink:href="mailto:ch7115359@gmail.com" office:target-frame-name="_top" xlink:show="replace"><text:span text:style-name="T89">ch7115359@gmail.com</text:span></text:a><text:span text:style-name="T90"><text:s/>彰化縣童軍會</text:span><text:span text:style-name="T91">完成報名程序。</text:span><text:span text:style-name="T92"><text:s/></text:span></text:p>
      <text:p text:style-name="P93"/>
      <text:p text:style-name="P94">十三、報到與離營</text:p>
      <text:p text:style-name="P95">（一）報到：彰化縣社頭鄉清水之森營地，請著整齊童軍制服（自備）。</text:p>
      <text:p text:style-name="P96"><text:s/><text:s text:c="10"/>全體學員請於109年10月24日上午8:30-8：50前完成報到。</text:p>
      <text:p text:style-name="P97"><text:s/>(二)離營：每日課程結束後於營地解散</text:p>
      <text:p text:style-name="P98"/>
      <text:p text:style-name="P99">十四、參加須知(注意事項): <text:s/></text:p>
      <text:p text:style-name="P100">（一）各項通知僅以e-mail為主，除修訂外不另行寄發紙本通知。</text:p>
      <text:p text:style-name="P101">（二）攜帶裝備：禦寒外套、手電筒、文具、休閒鞋、雨具、健保卡、電話卡、個人物﹙藥﹚品、個人餐具（碗、筷、湯匙、杯子）等，非訓練相關物品請勿攜帶。</text:p>
      <text:p text:style-name="P102"/>
      <text:p text:style-name="P103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4"/>
      <text:p text:style-name="P105">十六、附則：</text:p>
      <text:p text:style-name="P106">（一）訓練結束頒授木章基本訓練結訓證書，並由主辦單位簽請核發研習進修時數25小時。</text:p>
      <text:p text:style-name="P107">（二）本訓練以通學方式辦理，夜間課程結束後，方可離營。</text:p>
      <text:p text:style-name="P108"><text:s/>(三)<text:s/>現仍在職之大會工作人員及參加人員，得以在不影響課業情形下，擇期補休。</text:p>
      <text:p text:style-name="P109"/>
      <text:p text:style-name="P110">十七、辦理活動有關之工作人員會後簽核敘獎。</text:p>
      <text:p text:style-name="P111"/>
      <text:p text:style-name="P112">十八、本實施計畫報請縣府核准後實施，修正時亦同。</text:p>
      <text:soft-page-break/>
      <text:p text:style-name="P113"><text:span text:style-name="T114">彰化縣10</text:span><text:span text:style-name="T115">9</text:span><text:span text:style-name="T116">年度國民小學及社區童軍幼童軍服務員訓練營</text:span><text:span text:style-name="T117">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 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 &amp; 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 &amp; 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 (25)</text:p>
            <text:p text:style-name="P189"><text:span text:style-name="T190">童軍運動使命宣言</text:span><text:span text:style-name="T191">(</text:span><text:span text:style-name="T192">25</text:span><text:span text:style-name="T193">)</text:span></text:p>
          </table:table-cell>
          <table:table-cell table:style-name="TableCell194">
            <text:p text:style-name="P195">世界童軍青少年訓練政策(20)</text:p>
            <text:p text:style-name="P196">青少年參與政策(20)</text:p>
            <text:p text:style-name="P197"/>
            <text:p text:style-name="P198">第三次團集會(稚齡童軍)-主題式分級分組(90)</text:p>
            <text:p text:style-name="P199"/>
            <text:p text:style-name="P200">兒童身心發展特性(30)</text:p>
            <text:p text:style-name="P201">保護安全免受侵害政策(20)</text:p>
          </table:table-cell>
          <table:table-cell table:style-name="TableCell202">
            <text:p text:style-name="P203">風險管理(30)</text:p>
            <text:p text:style-name="P204"/>
            <text:p text:style-name="P205">兒童照護-包紮、救護、特殊兒童需求(40)</text:p>
            <text:p text:style-name="P206"/>
            <text:p text:style-name="P207">講戶外急救(20)</text:p>
            <text:p text:style-name="P208"/>
            <text:p text:style-name="P209">第四次團集會(幼童軍)-戶外活動(90)</text:p>
          </table:table-cell>
          <table:table-cell table:style-name="TableCell210">
            <text:p text:style-name="P211">團隊動力(40)</text:p>
            <text:p text:style-name="P212"/>
            <text:p text:style-name="P213">團務管理-三項登記(20)</text:p>
            <text:p text:style-name="P214">社區資源與合作(20)</text:p>
            <text:p text:style-name="P215"/>
            <text:p text:style-name="P216">訓練評鑑-公開討論(30)</text:p>
            <text:p text:style-name="P217"/>
            <text:p text:style-name="P218">講拔營-拔營滅跡(30)</text:p>
            <text:p text:style-name="P219">結訓儀式(40)</text:p>
          </table:table-cell>
        </table:table-row>
        <table:table-row table:style-name="TableRow220">
          <table:table-cell table:style-name="TableCell221">
            <text:p text:style-name="P222">12:00-13:00</text:p>
          </table:table-cell>
          <table:table-cell table:style-name="TableCell223" table:number-columns-spanned="3">
            <text:p text:style-name="P224">午 餐</text:p>
          </table:table-cell>
          <table:covered-table-cell/>
          <table:covered-table-cell/>
          <table:table-cell table:style-name="TableCell225" table:number-rows-spanned="9">
            <text:p text:style-name="P226"/>
            <text:p text:style-name="P227">午 餐</text:p>
            <text:p text:style-name="P228"/>
            <text:p text:style-name="P229">離營賦歸</text:p>
          </table:table-cell>
        </table:table-row>
        <table:table-row table:style-name="TableRow230">
          <table:table-cell table:style-name="TableCell231">
            <text:p text:style-name="P232">13:00-13:30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table-cell table:style-name="TableCell237">
            <text:p text:style-name="P238">唱遊活動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</text:p>
            <text:p text:style-name="P243">∣</text:p>
            <text:p text:style-name="P244">15:30</text:p>
            <text:p text:style-name="P245">(120分鐘)</text:p>
          </table:table-cell>
          <table:table-cell table:style-name="TableCell246">
            <text:p text:style-name="P247">童軍運動發展歷史史(30)</text:p>
            <text:p text:style-name="P248">介紹各級童軍(30)</text:p>
            <text:p text:style-name="P249">第一次團集會(稚齡童軍)-典型團集會(60)</text:p>
          </table:table-cell>
          <table:table-cell table:style-name="TableCell250">
            <text:p text:style-name="P251">服務員的職能(30)</text:p>
            <text:p text:style-name="P252"/>
            <text:p text:style-name="P253">講如何講故事(20)</text:p>
            <text:p text:style-name="P254">講遊戲(30)</text:p>
            <text:p text:style-name="P255"/>
            <text:p text:style-name="P256">分站活動(40)</text:p>
          </table:table-cell>
          <table:table-cell table:style-name="TableCell257">
            <text:p text:style-name="P258">講團集會設計(30)</text:p>
            <text:p text:style-name="P259"/>
            <text:p text:style-name="P260">設計團集會及分組觀摩(90)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15:30-15:40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table-cell table:style-name="TableCell269">
            <text:p text:style-name="P270">茶<text:s/>敘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15:40</text:p>
            <text:p text:style-name="P275">∣</text:p>
            <text:p text:style-name="P276">17:30</text:p>
            <text:p text:style-name="P277">(110分鐘)</text:p>
          </table:table-cell>
          <table:table-cell table:style-name="TableCell278">
            <text:p text:style-name="P279">活動進程與技能章-稚齡及幼童軍(30)</text:p>
            <text:p text:style-name="P280">第二次團集會(幼童軍)-典型團集會(60)</text:p>
            <text:p text:style-name="P281">木章訓練歷史及意義(20)</text:p>
          </table:table-cell>
          <table:table-cell table:style-name="TableCell282">
            <text:p text:style-name="P283">世界童軍相關政策(30)</text:p>
            <text:p text:style-name="P284">怎樣利用童書或繪本-叢林奇談(20)</text:p>
            <text:p text:style-name="P285">戲劇表演(30)</text:p>
            <text:p text:style-name="P286">小隊作業/手工藝(30)</text:p>
          </table:table-cell>
          <table:table-cell table:style-name="TableCell287">
            <text:p text:style-name="P288">講童軍組織(30)</text:p>
            <text:p text:style-name="P289">講團組織、複式團與升團典禮(20)</text:p>
            <text:p text:style-name="P290"/>
            <text:p text:style-name="P291">講營火做法(30)</text:p>
            <text:p text:style-name="P292">小隊活動-營火準備(30)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17:30-18:00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table-cell table:style-name="TableCell301">
            <text:p text:style-name="P302">降旗/小隊時間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18:00-19:00</text:p>
          </table:table-cell>
          <table:table-cell table:style-name="TableCell307">
            <text:p text:style-name="P308">晚 餐</text:p>
          </table:table-cell>
          <table:table-cell table:style-name="TableCell309">
            <text:p text:style-name="P310">晚 餐</text:p>
          </table:table-cell>
          <table:table-cell table:style-name="TableCell311">
            <text:p text:style-name="P312">晚 餐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19:00</text:p>
            <text:p text:style-name="P317">∣</text:p>
            <text:p text:style-name="P318">20:30</text:p>
            <text:p text:style-name="P319">(90分鐘)</text:p>
          </table:table-cell>
          <table:table-cell table:style-name="TableCell320">
            <text:p text:style-name="P321">講檢查（20）</text:p>
            <text:p text:style-name="P322">世界童軍成人服務員資源政策(30)</text:p>
            <text:p text:style-name="P323">服務員虔敬聚會(20)</text:p>
            <text:p text:style-name="P324">講儀典(20)</text:p>
          </table:table-cell>
          <table:table-cell table:style-name="TableCell325" table:number-rows-spanned="2">
            <text:p text:style-name="P326">彈性課程：</text:p>
            <text:p text:style-name="P327">1.主題研討/研究</text:p>
            <text:p text:style-name="P328">2.小隊營火</text:p>
            <text:p text:style-name="P329">3.專題報告</text:p>
            <text:p text:style-name="P330">4.影片欣賞</text:p>
            <text:p text:style-name="P331">5.課餘作業</text:p>
          </table:table-cell>
          <table:table-cell table:style-name="TableCell332">
            <text:p text:style-name="P333">營火(60)</text:p>
            <text:p text:style-name="P334"/>
            <text:p text:style-name="P335">彈性課程-星象觀察-(30)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20:30-21:00</text:p>
          </table:table-cell>
          <table:table-cell table:style-name="TableCell340">
            <text:p text:style-name="P341">課餘作業</text:p>
          </table:table-cell>
          <table:covered-table-cell>
            <text:p text:style-name="P342"/>
          </table:covered-table-cell>
          <table:table-cell table:style-name="TableCell343">
            <text:p text:style-name="P344">課餘作業</text:p>
          </table:table-cell>
          <table:covered-table-cell>
            <text:p text:style-name="P345"/>
          </table:covered-table-cell>
        </table:table-row>
      </table:table>
      <text:p text:style-name="P346">備註：如採分階段（二階段各二天）實施本課程，第一階段結束時可安排適當之課餘作業。</text:p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/>
      </text:list-level-style-number>
      <text:list-level-style-number text:level="4" text:style-name="WW_CharLFO3LVL4" style:num-suffix="." style:num-format="1">
        <style:list-level-properties text:space-before="1.0986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3LVL7" style:num-suffix="." style:num-format="1">
        <style:list-level-properties text:space-before="2.0986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6LVL4" style:num-suffix="." style:num-format="1">
        <style:list-level-properties text:space-before="1.3854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6LVL7" style:num-suffix="." style:num-format="1">
        <style:list-level-properties text:space-before="2.3854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/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/>
      </text:list-level-style-number>
      <text:list-level-style-number text:level="4" text:style-name="WW_CharLFO7LVL4" style:num-suffix="." style:num-format="1">
        <style:list-level-properties text:space-before="1.562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/>
      </text:list-level-style-number>
      <text:list-level-style-number text:level="7" text:style-name="WW_CharLFO7LVL7" style:num-suffix="." style:num-format="1">
        <style:list-level-properties text:space-before="2.562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九十四年度國民中小學童  軍幼童軍服務員訓練營實施計畫</dc:title>
    <meta:initial-creator>User002</meta:initial-creator>
    <dc:creator>王鈞浩</dc:creator>
    <meta:creation-date>2020-09-24T07:34:00Z</meta:creation-date>
    <dc:date>2020-09-24T07:34:00Z</dc:date>
    <meta:print-date>2014-01-03T03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4" meta:character-count="2904" meta:row-count="20" meta:non-whitespace-character-count="2475"/>
  </office:meta>
</office:document-meta>
</file>