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9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318cm" fo:margin-bottom="0cm" loext:contextual-spacing="false" fo:line-height="0.353cm"/>
      <style:text-properties fo:color="#000000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353cm" fo:text-indent="-0.296cm" style:auto-text-indent="false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cm" fo:margin-bottom="0.318cm" loext:contextual-spacing="false" fo:line-height="0.494cm"/>
    </style:style>
    <style:style style:name="P7" style:family="paragraph" style:parent-style-name="Standard">
      <style:paragraph-properties fo:margin-left="0.635cm" fo:margin-right="0cm" fo:line-height="0.459cm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353cm"/>
      <style:text-properties fo:color="#000000" style:font-name="Times New Roman" fo:font-size="11pt" style:font-name-asian="標楷體1" style:font-size-asian="11pt" style:font-name-complex="Times New Roman1"/>
    </style:style>
    <style:style style:name="P1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loext:contextual-spacing="false"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0.494cm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建縣三百年-百詩爭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加類別 <text:s text:c="5"/></text:p>
          </table:table-cell>
          <table:covered-table-cell/>
          <table:table-cell table:style-name="表格1.C2" table:number-columns-spanned="4" office:value-type="string">
            <text:p text:style-name="P14">□新詩 □傳統詩 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6">作品名稱</text:p>
          </table:table-cell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0">編號</text:p>
            <text:p text:style-name="P10">(勿填)</text:p>
          </table:table-cell>
          <table:table-cell table:style-name="表格1.N2" table:number-rows-spanned="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6">姓名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身份證字號</text:p>
          </table:table-cell>
          <table:covered-table-cell/>
          <table:covered-table-cell/>
          <table:table-cell table:style-name="表格1.J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參選資格</text:p>
            <text:p text:style-name="P16">(請附證明於背面) <text:s/></text:p>
          </table:table-cell>
          <table:covered-table-cell/>
          <table:table-cell table:style-name="表格1.C4" table:number-columns-spanned="13" office:value-type="string">
            <text:p text:style-name="P14">□設籍彰化縣 <text:s text:c="2"/>□出生地彰化 <text:s/>□現居住、就學、工作於彰化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1">筆名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1">行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 <text:s text:c="3"/>業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<text:s text:c="5"/>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地址</text:p>
          </table:table-cell>
          <table:table-cell table:style-name="表格1.A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  <text:p text:style-name="P2"/>
            <text:p text:style-name="P2">□同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連絡電話 <text:s/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/>宅：</text:p>
            <text:p text:style-name="P1"><text:s/>公：</text:p>
            <text:p text:style-name="P1"><text:s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其他聯絡方式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請浮貼身分證正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請浮貼身分證反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2">※個人資料保護</text:span><text:span text:style-name="T4">:</text:span></text:p>
            <text:p text:style-name="P17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p>
            <text:p text:style-name="P7"><text:span text:style-name="T1"><text:s text:c="45"/>同意書:</text:span><text:span text:style-name="T3"> <text:s text:c="16"/></text:span><text:span text:style-name="T1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※相關證明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佳卉</meta:initial-creator>
    <meta:editing-cycles>44</meta:editing-cycles>
    <meta:print-date>2021-09-11T01:40:00</meta:print-date>
    <meta:creation-date>2021-04-30T07:13:00</meta:creation-date>
    <dc:date>2021-09-23T17:38:45.152000000</dc:date>
    <meta:editing-duration>PT4H2M26S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34" meta:word-count="365" meta:character-count="466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